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471611 - Gerstweg 2  naast 8c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slopen van gebouw AW op het terrein van NXP</text:p>
            <text:p text:style-name="common-al">Locatie : Gerstweg 2  naast 8c te Nijmegen</text:p>
            <text:p text:style-name="common-al">Datum besluit : 31 januari 2023</text:p>
            <text:p text:style-name="common-al">Datum verzending : 31 januari 2023</text:p>
            <text:p text:style-name="common-al">Zaaknummer ODRN: W.Z23.100280.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Provincie Gelderland – verleende omgevingsvergunning – OLO 7471611 - Gerstweg 2  naast 8c te Nijmegen</meta:user-defined>
    <meta:user-defined meta:name="DCTERMS.W3CDTF/DCTERMS.available">2023-02-02</meta:user-defined>
    <meta:user-defined meta:name="DCTERMS.W3CDTF/OVERHEIDop.jaargang">2023</meta:user-defined>
    <meta:user-defined meta:name="OVERHEIDop.externeBijlage">Omgevingsvergunning|exb-2023-5226</meta:user-defined>
    <meta:user-defined meta:name="OVERHEIDop.publicationIssue">1226</meta:user-defined>
    <meta:user-defined meta:name="OVERHEIDop.PrbID/DC.identifier">prb-2023-1226</meta:user-defined>
    <meta:user-defined meta:name="OVERHEIDop.versieInformatie"/>
  </office:meta>
</office:document-meta>
</file>