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tart m.e.r.-procedure RWE Generation NL B.V. Geertruidenberg</text:p>
      <text:section text:name="zakelijke-mededeling_id1-3-2" text:style-name="zakelijke-mededeling">
        <text:section text:name="zakelijke-mededeling-tekst_id1-3-2-1" text:style-name="zakelijke-mededeling-tekst">
          <text:section text:name="tekst_id1-3-2-1-1" text:style-name="tekst">
            <text:p text:style-name="common-al">RWE Generation NL B.V. is voornemens om een aanvraag omgevingsvergunning in te dienen voor het realiseren van een CO<text:span text:style-name="inf">2</text:span> afvang-installatie (‘Bio Energy, Carbon Capture, Utilization &amp; Storage’ (BECCUS)) gelegen aan de Amerweg 1 te Geertruidenberg. Daarvoor moet voorafgaand een m.e.r. procedure doorlopen worden. De Mededeling van het voornemen van RWE Generation NL B.V. markeert de start van deze procedure. In de Mededeling wordt aangegeven wat men gaat onderzoeken in het Milieu Effect Rapport (MER) en hoe men dat wil doen.</text:p>
            <text:p text:style-name="common-al">
            <text:span text:style-name="nadrukcur">Waar kunt u de Mededeling inzien?</text:span>
          </text:p>
            <text:p text:style-name="common-al">Gedurende de inspraakperiode van 19 oktober 2023 tot en met 29 november 2023 ligt de Notitie Reikwijdte en Detailniveau voor iedereen digitaal ter inzage op het gemeentekantoor van de gemeente Geertruidenberg. Voor locatie, tijdstippen en dagen waarop u de stukken kunt inzien verwijzen wij u naar de website van de gemeente. </text:p>
            <text:p text:style-name="common-al">Voor deze procedure is de kennisgeving gepubliceerd op de website: www.officielebekendmakingen.nl</text:p>
            <text:p text:style-name="common-al">
            <text:span text:style-name="nadrukcur">Hoe kunt u uw reactie geven?</text:span>
          </text:p>
            <text:p text:style-name="common-al">Een ieder kan zijn of haar opmerkingen gedurende de inspraakperiode insturen door deze te richten aan:</text:p>
            <text:p text:style-name="common-al">Omgevingsdienst Midden- en West-Brabant, ter attentie van:</text:p>
            <text:p text:style-name="common-al">de heer J. van den Kieboom, m.e.r.-coördinator</text:p>
            <text:p text:style-name="common-al">Postbus 75</text:p>
            <text:p text:style-name="common-al">5000 AB Tilburg </text:p>
            <text:p text:style-name="common-al">onder vermelding van: MER RWE Generation NL B.V. Geertruidenberg.</text:p>
            <text:p text:style-name="common-al">Graag in uw reactie specifiek aangeven over welk hoofdstuk, paragraaf of bijlage uw opmerking gaat.</text:p>
            <text:p text:style-name="common-al">Tilburg, 19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42909</meta:user-defined>
    <dc:language>nl</dc:language>
    <meta:user-defined meta:name="OVERHEIDop.locatietype/OVERHEIDop.gebiedsmarkering">Adres</meta:user-defined>
    <meta:user-defined meta:name="DC.title">Mededeling start m.e.r.-procedure RWE Generation NL B.V. Geertruidenberg</meta:user-defined>
    <meta:user-defined meta:name="OVERHEIDop.datumEindeReactietermijn">2023-11-29</meta:user-defined>
    <meta:user-defined meta:name="OVERHEIDop.TilID/OVERHEIDop.terinzageleggingOP">til-2023-17601</meta:user-defined>
    <meta:user-defined meta:name="DCTERMS.W3CDTF/DCTERMS.available">2023-10-19</meta:user-defined>
    <meta:user-defined meta:name="DCTERMS.W3CDTF/OVERHEIDop.jaargang">2023</meta:user-defined>
    <meta:user-defined meta:name="OVERHEIDop.publicationIssue">12259</meta:user-defined>
    <meta:user-defined meta:name="OVERHEIDop.PrbID/DC.identifier">prb-2023-12259</meta:user-defined>
    <meta:user-defined meta:name="OVERHEIDop.versieInformatie"/>
  </office:meta>
</office:document-meta>
</file>