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van toezich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Gedeputeerde Staten van Flevoland;</text:p>
            <text:p text:style-name="common-al">Gelet op artikel 5:11 van de Algemene wet bestuursrecht en artikel 17.6 van de Omgevingsverordening Flevoland, </text:p>
            <text:p text:style-name="common-al">Hebben op 11 oktober 2023 (#3176774) besloten;</text:p>
            <text:p text:style-name="common-al">De heer R. van der Niet</text:p>
            <text:p text:style-name="common-al">De heer H. Vaandering</text:p>
            <text:p text:style-name="common-al">De heer T. van Zuidam</text:p>
            <text:p text:style-name="common-al">De heer A. Magre</text:p>
            <text:p text:style-name="common-al">De heer R. Blauw-de Rijk</text:p>
            <text:p text:style-name="common-al">De heer W. Venema</text:p>
            <text:p text:style-name="common-al">De heer M. Jansen </text:p>
            <text:p text:style-name="last-al">Aan te wijzen als toezichthouder belast met het toezicht op de naleving van het bepaalde in de Omgevingsverordening Flevoland,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Lelystad, 11 oktober 2023</text:span></text:p>
          </text:section>
          <text:section text:name="ondertekening_id1-3-2-2-2">
            <text:p><text:span text:style-name="functie">Namens Gedeputeerde Staten van Flevoland </text:span></text:p>
          </text:section>
          <text:section text:name="ondertekening_id1-3-2-2-3">
            <text:p><text:span text:style-name="functie">Het hoofd van de afdeling Infrastructu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225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5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25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Flevoland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3176895</meta:user-defined>
    <dc:language>nl</dc:language>
    <meta:user-defined meta:name="OVERHEIDop.locatietype/OVERHEIDop.gebiedsmarkering">Provincie</meta:user-defined>
    <meta:user-defined meta:name="DC.title">Aanwijzing van toezichthouders</meta:user-defined>
    <meta:user-defined meta:name="DCTERMS.W3CDTF/DCTERMS.available">2023-10-19</meta:user-defined>
    <meta:user-defined meta:name="DCTERMS.W3CDTF/OVERHEIDop.jaargang">2023</meta:user-defined>
    <meta:user-defined meta:name="OVERHEIDop.publicationIssue">12258</meta:user-defined>
    <meta:user-defined meta:name="OVERHEIDop.PrbID/DC.identifier">prb-2023-12258</meta:user-defined>
    <meta:user-defined meta:name="OVERHEIDop.versieInformatie"/>
  </office:meta>
</office:document-meta>
</file>