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Heli Holland Airservice BV voor tijdelijk en uitzonderlijk gebruik ingevolge de Wet luchtvaart onder kenmerk 2023-FUMO-0080891.</text:p>
            <text:p text:style-name="common-al">Betreft: starts en landingen met een helikopter ten behoeve van schouwvluchten Wetterskip Fryslân tussen 1 november 2023 en 30 november 2023, voor maximaal 4 tot 6 vliegbewegingen per dag.</text:p>
            <text:p text:style-name="common-al">Locatie: Overijsselsestraatweg te Reduzum.</text:p>
            <text:p text:style-name="common-al">Besluit verzonden: 17 oktober 2023.</text:p>
            <text:p text:style-name="common-al"/>
            <text:p text:style-name="common-al">Belanghebbenden kunnen tegen dit besluit binnen zes weken na de dag waarop het besluit ter inzage is gelegd bezwaar maken bij Gedupeerde Staten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5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Locatie gebonden TUG-ontheffing Wet luchtvaa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256</meta:user-defined>
    <meta:user-defined meta:name="OVERHEIDop.PrbID/DC.identifier">prb-2023-12256</meta:user-defined>
    <meta:user-defined meta:name="OVERHEIDop.versieInformatie"/>
  </office:meta>
</office:document-meta>
</file>