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SP - Viaduct Kerklaan-A27 (bermen) te  Raamsdo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deelsaneringsplan op de locatie Viaduct Kerklaan-A27 (bermen) te Raamsdonk, NB077907577.</text:p>
            <text:p text:style-name="common-al">17 oktober 2023, Tilburg.</text:p>
            <text:p text:style-name="common-al">Alseen te Gorinchem heeft op  7 september 2023 bij de Omgevingsdienst Midden- en West-Brabant een melding ingediend ingevolge van artikel 28, lid 1 Wbb, voor het vaststellen van ernst en spoed van de bodemverontreiniging en het instemmen met het deelsaneringsplan op de locatie Viaduct Kerklaan-A27 te Raamsdonk NB077907577.</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Ter plaatse van het betrokken gedeelte is sprake van een geval vanernstige bodemverontreiniging in grond zoals bedoeld in artikel 29 Wetbodembescherming.</text:p>
            <text:p text:style-name="common-al">2. De sanering van de verontreiniging ter plaatse van het betrokkengedeelte is niet spoedeisend zoals bedoeld in artikel 37 Wetbodembescherming.</text:p>
            <text:p text:style-name="common-al">3. Met het deelsaneringsplan wordt, overeenkomstig artikel 40 Wetbodembescherming, ingestemd. Binnen vier jaar na inwerkingtredingvan deze beschikking moet met de deelsanering worden begonnen.</text:p>
            <text:p text:style-name="common-al">4. Gebruiksbeperkingen zijn op de locatie van toepassing.</text:p>
            <text:p text:style-name="common-al">5. Voorschriften zijn aan de deelsanering verbonden.</text:p>
            <text:p text:style-name="common-al">De beschikking en bijbehorende stukken liggen vanaf 19 oktober 2023 gedurende zes weken ter inzage bij de Omgevingsdienst Midden- en West-Brabant en bij de gemeente Geertruidenber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5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41006</meta:user-defined>
    <meta:user-defined meta:name="DCTERMS.abstract">Betreft: beschikking NOSP op locatie Viaduct Kerklaan-A27 (bermen) te  Raamsdonk</meta:user-defined>
    <dc:language>nl</dc:language>
    <meta:user-defined meta:name="OVERHEIDop.locatietype/OVERHEIDop.gebiedsmarkering">Punt</meta:user-defined>
    <meta:user-defined meta:name="DC.title">NOSP - Viaduct Kerklaan-A27 (bermen) te  Raamsdonk</meta:user-defined>
    <meta:user-defined meta:name="DCTERMS.W3CDTF/DCTERMS.available">2023-10-19</meta:user-defined>
    <meta:user-defined meta:name="DCTERMS.W3CDTF/OVERHEIDop.jaargang">2023</meta:user-defined>
    <meta:user-defined meta:name="OVERHEIDop.publicationIssue">12252</meta:user-defined>
    <meta:user-defined meta:name="OVERHEIDop.PrbID/DC.identifier">prb-2023-12252</meta:user-defined>
    <meta:user-defined meta:name="OVERHEIDop.versieInformatie"/>
  </office:meta>
</office:document-meta>
</file>