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Ontgrondingenwet, Groeve Schinnen E 343, 344, 345, 346, 347, 403, 462, 349, 351, 352  gedeeltelijk en K 26, 27 en 29 gedeeltelijk, 2022-064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ontgronden van de bodem (dossier 2473).</text:p>
            <text:p text:style-name="common-al">Locatie: Schinnen E 343, 344, 345, 346, 347, 403, 462, 349, 351, 352 gedeeltelijk en K 26, 27 en 29 gedeeltelijk</text:p>
            <text:p text:style-name="common-al">Zaaknummer: 2022-06457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2-064576 en een kopie van de ondertekende zienswijze.</text:p>
            <text:p text:style-name="common-al">Een schriftelijke zienswijze kunt u sturen naar Gedeputeerde Staten van Limburg, Postbus 5700, 6202 MA Maastricht onder vermelding van het zaaknummer 2022-06457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64576</meta:user-defined>
    <dc:language>nl</dc:language>
    <meta:user-defined meta:name="OVERHEIDop.locatietype/OVERHEIDop.gebiedsmarkering">Punt</meta:user-defined>
    <meta:user-defined meta:name="DC.title">Kennisgeving vergunning Ontgrondingenwet, Groeve Schinnen E 343, 344, 345, 346, 347, 403, 462, 349, 351, 352  gedeeltelijk en K 26, 27 en 29 gedeeltelijk, 2022-064576</meta:user-defined>
    <meta:user-defined meta:name="OVERHEIDop.datumEindeReactietermijn">2023-12-01</meta:user-defined>
    <meta:user-defined meta:name="OVERHEIDop.terinzageleggingBG">https://jeleefomgeving.nl/inzien/001737430/64a3c0cf-6ce3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51</meta:user-defined>
    <meta:user-defined meta:name="OVERHEIDop.PrbID/DC.identifier">prb-2023-12251</meta:user-defined>
    <meta:user-defined meta:name="OVERHEIDop.versieInformatie"/>
  </office:meta>
</office:document-meta>
</file>