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ntheffing werktijden Bouwbesluit 2012, Weijerbeemd 10 te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verzoek om ontheffing van Bouwbesluit 2012 ontvangen van Argrifirm exlan, namens van Happen Containers. Het verzoek om ontheffing (artikel 8.3 lid 3 Bouwbesluit 2012) heeft betrekking op het vlinderen van een betonvloer voor het bouwen van een bedrijfshal aan Weijerbeemd 10 te Eindhoven buiten reguliere werktijden.</text:p>
            <text:p text:style-name="common-al">Gedeputeerde Staten van Noord-Brabant maken bekend dat zij ontheffing verlenen voor het vlinderen van een betonvloer voor werkdagen van 19 oktober 2023 op 20 oktober 2023, 27 oktober 2023 op 28 oktober en 1 november 2023 op 2 november 2023, tussen 19:00 uur en 07:00 uur.</text:p>
            <text:p text:style-name="common-al">De aanvraag, de beschikking en bijbehorende stukken liggen vanaf 18 oktober 2023 tot 298 november 2023 ter inzage bij de gemeente Eindhoven. Voor locatie, tijdstippen en dagen waarop u de stukken in kunt zien, verwijzen wij naar de website van de gemeente. Indien u vragen of opmerkingen hebt, kunt u contact opnemen met de behandelaar op telefoonnummer 088 – 369 03 69.</text:p>
            <text:p text:style-name="common-al">
            <text:span text:style-name="nadrukvet">Bezwaar</text:span>
          </text:p>
            <text:p text:style-name="common-al">Als u het niet eens bent met dit besluit en u door dit besluit rechtstreeks in uw belang wordt getroffen, kunt u op grond van de Algemene wet bestuursrecht (Awb) een gemotiveerd bezwaarschrift hiertegen indienen. De termijn van zes weken vangt aan met ingang van de dag na toezending van deze beschikking. De beschikking is toegezonden op d.d. 17 oktober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Aan deze procedure is het kenmerk Z-2023-013619 gekoppeld. U dient bij correspondentie dit kenmerk te vermelden.</text:p>
            <text:p text:style-name="common-al">
            <text:span text:style-name="nadrukvet">Voorlopige voorziening</text:span>
          </text:p>
            <text:p text:style-name="last-al">Het besluit treedt in werking de dag na verzending van het besluit. Het indienen van een bezwaarschrift houdt niet in dat de werking van het besluit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m, 17 oktober 2023</text:span>
            <text:span text:style-name="datum"/>
          </text:p>
          </text:section>
          <text:section text:name="ondertekening_id1-3-2-2-2">
            <text:p><text:span text:style-name="functie">Omgevingsdienst ZuidOost-Brabant ,</text:span></text:p>
            <text:p><text:span text:style-name="deze">Namens deze:</text:span></text:p>
            <text:p><text:span text:style-name="ondertekening_naam">
            <text:span text:style-name="voornaam">M. Bor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5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5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5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13619 </meta:user-defined>
    <dc:language>nl</dc:language>
    <meta:user-defined meta:name="OVERHEIDop.locatietype/OVERHEIDop.gebiedsmarkering">Adres</meta:user-defined>
    <meta:user-defined meta:name="DC.title">Verlening ontheffing werktijden Bouwbesluit 2012, Weijerbeemd 10 te Eindhoven</meta:user-defined>
    <meta:user-defined meta:name="DCTERMS.W3CDTF/DCTERMS.available">2023-10-19</meta:user-defined>
    <meta:user-defined meta:name="DCTERMS.W3CDTF/OVERHEIDop.jaargang">2023</meta:user-defined>
    <meta:user-defined meta:name="OVERHEIDop.publicationIssue">12250</meta:user-defined>
    <meta:user-defined meta:name="OVERHEIDop.PrbID/DC.identifier">prb-2023-12250</meta:user-defined>
    <meta:user-defined meta:name="OVERHEIDop.versieInformatie"/>
  </office:meta>
</office:document-meta>
</file>