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Doortrappen Limburg 2024</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de Provinciewet en de Algemene Subsidieverordening Provincie Limburg 2023 e.v. bekend dat zij in hun vergadering van 10 oktober 2023 hebben vastgesteld:</text:p>
            <text:p text:style-name="al"/>
            <text:p text:style-name="al">
            <text:span text:style-name="nadrukvet">Nadere subsidieregels Doortrappen Limbur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oelstelling/doel van de regeling</text:p>
              <text:p text:style-name="al">Het doel van deze nadere subsidieregels is om Nederlands Limburgse gemeenten middels subsidies financieel te ondersteunen bij het opzetten van gedragsinterventies met lokale partners gericht op het zolang mogelijk, in de zin van leeftijd, veilig laten deelnemen van 60-plussers aan het fietsverkeer. Voorbeelden van deze gedragsinterventies kunnen worden gevonden in het document ‘Doortrappen Interventies in provincie Limburg’ te vinden op <text:a xlink:href="https://www.limburg.nl/loket/subsidies/" xlink:type="simple"><text:span text:style-name="nadrukondlijn">www.limburg.nl/subsidies</text:span></text:a> &gt; actuele subsidieregelingen &gt; Nadere subsidieregels Doortrappen Limburg 2024. Onder een gedragsinterventie wordt geen investering van infrastructurele aard bedoeld.</text:p>
            </text:section>
            <text:section text:name="artikel_id1-3-2-2-1-3" text:style-name="artikel">
              <text:p text:style-name="artikel_kop_titel"><text:span text:style-name="artikel_kop_label">Artikel</text:span> <text:span text:style-name="artikel_kop_nr">2</text:span> Doelgroep/aanvrager </text:p>
              <text:list text:style-name="id1-3-2-2-1-3-2">
                <text:list-item text:style-override="id1-3-2-2-1-3-2">
                  <text:number>1.</text:number>
                  <text:p text:style-name="al">Nederlands Limburgse gemeenten kunnen op grond van deze nadere subsidieregels voor subsidie in aanmerking komen.</text:p>
                </text:list-item>
                <text:list-item text:style-override="id1-3-2-2-1-3-3">
                  <text:number>2.</text:number>
                  <text:p text:style-name="al">De doelgroep van deze nadere subsidieregels zijn 60-plussers die deelnemen aan het fietsverkeer.</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3</text:span> Subsidiecriteria </text:p>
              <text:p text:style-name="al">Om voor een subsidie op grond van deze nadere subsidieregels in aanmerking te komen, dient te worden voldaan aan alle volgende criteria: </text:p>
              <text:list text:style-name="id1-3-2-2-2-2-3">
                <text:list-item text:style-override="id1-3-2-2-2-2-3">
                  <text:number>1.</text:number>
                  <text:p text:style-name="al">De gedragsinterventie(s) zoals bedoeld in artikel 1 is/zijn gericht op gedragsverandering bij 60-plussers, zodat deze groep zolang mogelijk, in de zin van leeftijd, kan blijven deelnemen aan het fietsverkeer. </text:p>
                </text:list-item>
                <text:list-item text:style-override="id1-3-2-2-2-2-4">
                  <text:number>2.</text:number>
                  <text:p text:style-name="al">De gedragsinterventie(s) zoals bedoeld in artikel 1 dient/dienen te starten op zijn vroegst vanaf 1 januari 2024 en te zijn uitgevoerd uiterlijk 30 juni 2025. </text:p>
                </text:list-item>
                <text:list-item text:style-override="id1-3-2-2-2-2-5">
                  <text:number>3.</text:number>
                  <text:p text:style-name="al">De gedragsinterventie(s) zoals bedoeld in artikel 1 dienen in samenwerking met één of meerdere lokale partners te worden opgezet, bijvoorbeeld met fysiotherapeuten, (sport)clubs, ouderenbonden, huisartsen, fietsenzaken, lokale afdelingen ANWB, VVN en/of Fietsersbond.</text:p>
                </text:list-item>
                <text:list-item text:style-override="id1-3-2-2-2-2-6">
                  <text:number>4.</text:number>
                  <text:p text:style-name="al">Een Nederlands Limburgse gemeente komt slechts éénmaal in het kader van deze nadere subsidieregels en op grond van een plan van aanpak met daarin de geplande gedragsinterventie(s) voor subsidie in aanmerking. </text:p>
                </text:list-item>
                <text:list-item text:style-override="id1-3-2-2-2-2-7">
                  <text:number>5.</text:number>
                  <text:p text:style-name="al">Voor (een) bestaande (en terugkerende) gedragsinterventie(s) zoals bedoeld in artikel 1 die door de subsidieaanvrager reeds wordt/worden georganiseerd en/of gefinancierd vóór de inwerkingtreding van deze nadere subsidieregels, wordt geen subsidie op grond van deze nadere subsidieregels verstrekt, tenzij de gedragsinterventie(s) wordt/worden uitgebreid. </text:p>
                </text:list-item>
              </text:list>
            </text:section>
            <text:section text:name="artikel_id1-3-2-2-2-3" text:style-name="artikel">
              <text:p text:style-name="artikel_kop_titel"><text:span text:style-name="artikel_kop_label">Artikel</text:span> <text:span text:style-name="artikel_kop_nr">4</text:span> Afwijzingsgronden </text:p>
              <text:p text:style-name="al">In aanvulling op artikel 17 van de Algemene Subsidieverordening Provincie Limburg 2023 e.v., wordt de subsidieaanvraag afgewezen, indien: </text:p>
              <text:list text:style-name="id1-3-2-2-2-3-3">
                <text:list-item text:style-override="id1-3-2-2-2-3-3-1">
                  <text:number>a.</text:number>
                  <text:p text:style-name="al">de gedragsinterventie(s) niet aansluit(en) bij de doelstelling van deze nadere subsidieregels zoals gesteld in artikel 1;</text:p>
                </text:list-item>
                <text:list-item text:style-override="id1-3-2-2-2-3-3-2">
                  <text:number>b.</text:number>
                  <text:p text:style-name="al">de subsidieaanvraag niet is ingediend door een aanvrager zoals gesteld in artikel 2;</text:p>
                </text:list-item>
                <text:list-item text:style-override="id1-3-2-2-2-3-3-3">
                  <text:number>c.</text:number>
                  <text:p text:style-name="al">de gedragsinterventie(s) niet is/zijn gericht op de doelgroep zoals gesteld in artikel 2;</text:p>
                </text:list-item>
                <text:list-item text:style-override="id1-3-2-2-2-3-3-4">
                  <text:number>d.</text:number>
                  <text:p text:style-name="al">niet wordt voldaan aan (een van) de subsidiecriteria zoals gesteld in artikel 3;</text:p>
                </text:list-item>
                <text:list-item text:style-override="id1-3-2-2-2-3-3-5">
                  <text:number>e.</text:number>
                  <text:p text:style-name="al">de Provincie Limburg dezelfde gedragsinterventie(s) al op een andere wijze subsidieert en/of financiert;</text:p>
                </text:list-item>
              </text:list>
              <text:p text:style-name="al">en/of </text:p>
              <text:list text:style-name="id1-3-2-2-2-3-5">
                <text:list-item text:style-override="id1-3-2-2-2-3-5-1">
                  <text:number>f.</text:number>
                  <text:p text:style-name="al">de subsidieaanvraag is ontvangen buiten de periode zoals vermeld in artikel 9.</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5</text:span> Subsidieplafond </text:p>
              <text:list text:style-name="id1-3-2-2-3-2-2">
                <text:list-item text:style-override="id1-3-2-2-3-2-2">
                  <text:number>1.</text:number>
                  <text:p text:style-name="al">Gedeputeerde Staten stellen het subsidieplafond van deze nadere subsidieregels voor de looptijd vast. </text:p>
                </text:list-item>
                <text:list-item text:style-override="id1-3-2-2-3-2-3">
                  <text:number>2.</text:number>
                  <text:p text:style-name="al">De wijze van verdeling van het subsidieplafond kunt u raadplegen op <text:a xlink:href="https://www.limburg.nl/loket/subsidies/" xlink:type="simple"><text:span text:style-name="nadrukondlijn">www.limburg.nl/subsidies</text:span></text:a> &gt; subsidieplafonds.</text:p>
                </text:list-item>
              </text:list>
            </text:section>
            <text:section text:name="artikel_id1-3-2-2-3-3" text:style-name="artikel">
              <text:p text:style-name="artikel_kop_titel"><text:span text:style-name="artikel_kop_label">Artikel</text:span> <text:span text:style-name="artikel_kop_nr">6</text:span> Subsidiebedrag </text:p>
              <text:list text:style-name="id1-3-2-2-3-3-2">
                <text:list-item text:style-override="id1-3-2-2-3-3-2">
                  <text:number>1.</text:number>
                  <text:p text:style-name="al">Het te verstrekken subsidiebedrag bedraagt maximaal 50% van de totale subsidiabele projectkosten.</text:p>
                </text:list-item>
                <text:list-item text:style-override="id1-3-2-2-3-3-3">
                  <text:number>2.</text:number>
                  <text:p text:style-name="al">Het te verstrekken subsidiebedrag bedraagt maximaal € 5.000,00 per subsidieaanvrager. Wanneer een aanvraag wordt ingediend mede namens 1 of meerdere andere Nederlands Limburgse gemeenten, dan bedraagt het maximaal te verstrekken subsidiebedrag € 5.000,00 per deelnemende gemeente. </text:p>
                </text:list-item>
                <text:list-item text:style-override="id1-3-2-2-3-3-4">
                  <text:number>3.</text:number>
                  <text:p text:style-name="al">Subsidies kleiner dan € 1.000,00 worden niet verstrekt.</text:p>
                </text:list-item>
              </text:list>
            </text:section>
            <text:section text:name="artikel_id1-3-2-2-3-4" text:style-name="artikel">
              <text:p text:style-name="artikel_kop_titel"><text:span text:style-name="artikel_kop_label">Artikel</text:span> <text:span text:style-name="artikel_kop_nr">7</text:span> Subsidiabele en niet-subsidiabele kosten </text:p>
              <text:list text:style-name="id1-3-2-2-3-4-2">
                <text:list-item text:style-override="id1-3-2-2-3-4-2">
                  <text:number>1.</text:number>
                  <text:p text:style-name="al">De kosten die direct samenhangen met de uitvoering van de gedragsinterventie(s) zijn subsidiabel. Hieronder vallen onder andere kosten voor de locatie, inhuur van sprekers en experts en materialen.</text:p>
                </text:list-item>
                <text:list-item text:style-override="id1-3-2-2-3-4-3">
                  <text:number>2.</text:number>
                  <text:p text:style-name="al">Consumptieve kosten voor deelnemers aan de activiteiten zijn niet subsidiabel.</text:p>
                </text:list-item>
                <text:list-item text:style-override="id1-3-2-2-3-4-4">
                  <text:number>3.</text:number>
                  <text:p text:style-name="al">Reguliere personeels- en bedrijfsvoeringskosten van de subsidieaanvrager zijn niet subsidiabel.</text:p>
                </text:list-item>
                <text:list-item text:style-override="id1-3-2-2-3-4-5">
                  <text:number>4.</text:number>
                  <text:p text:style-name="al">Bij de uitbreiding van (een) gedragsinterventie(s) zoals bedoeld in artikel 3, lid 5 zijn enkel de kosten voor de uitbreiding subsidiabel.</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8</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9</text:span> Termijn voor indienen aanvraag </text:p>
              <text:list text:style-name="id1-3-2-2-4-3-2">
                <text:list-item text:style-override="id1-3-2-2-4-3-2">
                  <text:number>1.</text:number>
                  <text:p text:style-name="al">De subsidieaanvraag kan vanaf de datum van inwerkingtreding van deze nadere subsidieregels worden ingediend en dient uiterlijk 30 juni 2024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1.</text:number>
                  <text:p text:style-name="al">Deze Nadere subsidieregels treden in werking op 1 november 2023.</text:p>
                </text:list-item>
                <text:list-item text:style-override="id1-3-2-2-5-3-3">
                  <text:number>2.</text:number>
                  <text:p text:style-name="al">Deze Nadere subsidieregels vervallen met ingang van 1 januari 2025, met dien verstande dat zij van toepassing blijven op subsidieaanvragen die vóór 1 juli 2024 zijn ontvangen en subsidiebesluiten die vóór die datum zijn genomen door Gedeputeerde Staten, ook voor de volgende stappen in het subsidietraject.</text:p>
                </text:list-item>
                <text:list-item text:style-override="id1-3-2-2-5-3-4">
                  <text:number>3.</text:number>
                  <text:p text:style-name="al">Deze regeling kan worden aangehaald als “Nadere subsidieregels Doortrappen Limburg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0 okto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mr. P.M. Diez</text:span></text:p>
          </text:section>
          <text:section text:name="ondertekening_id1-3-2-3-5">
            <text:p><text:span text:style-name="functie"/></text:p>
          </text:section>
        </text:section>
        <text:section text:name="nota-toelichting_id1-3-2-4" text:style-name="nota-toelichting">
          <text:p text:style-name="kop_level0">Toelichting Nadere subsidieregels Doortrappen Limburg 2024</text:p>
          <text:p text:style-name="al">Fietsen is een gezonde manier van transport voor mensen om zich te verplaatsen van A naar B; dat geldt zowel voor de fysieke als voor de mentale conditie. Daarnaast is het een duurzaam vervoer in vergelijking met auto’s en bussen. Helaas staat Limburg onderaan de lijst van provincies kijkend naar het percentage fietsers. Daarnaast zijn van alle fietsers die in het verkeer een ongeluk krijgen of verongelukken veruit de meeste slachtoffers 60 jaar of ouder. In Limburg wordt deze groep steeds groter door vergrijzing. Redenen genoeg om extra aandacht aan deze groep te besteden en hen (weer) veilig laten deelnemen aan het verkeer.</text:p>
          <text:p text:style-name="al"/>
          <text:p text:style-name="al">Doortrappen tot je 100ste is een gedragsbeïnvloedingsprogramma en een initiatief van het ministerie van Infrastructuur en Waterstaat. Het programma richt zich op 60-plussers met als doel hen (weer) veilig en tot hun 100ste te laten deelnemen aan het fietsverkeer. Om dit doel te verwezenlijken zijn door het programmabureau verschillende materialen, handleidingen, video’s, etc. ontwikkeld, te vinden op <text:a xlink:href="https://www.doortrappen.nl/default.aspx" xlink:type="simple"><text:span text:style-name="nadrukondlijn">www.doortrappen.nl</text:span></text:a>. Met deze middelen kunnen gemeenten in samenwerking met lokale partners aan de slag om gedragsinterventies op te zetten gericht op de doelgroep.</text:p>
          <text:p text:style-name="al"/>
          <text:p text:style-name="al">Kwetsbare ouderen op de (e)fiets is een prioritair thema in het landelijk strategisch Plan Verkeersveiligheid (SPV) 20230 en in de aanpak van het Strategisch Plan Verkeersveiligheid Limburg 2023-2026. Dit betekent dat wij gemeenten wensen te ondersteunen in het opzetten van gedragsinterventies, waarvoor deze subsidieregeling is opgesteld. Gemeenten kunnen van deze regeling gebruik maken voor het opzetten van d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4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8-01</meta:user-defined>
    <meta:user-defined meta:name="DC.source">Provinciewet]|[1.0:c:BWBR0005645&amp;g=2023-04-01</meta:user-defined>
    <meta:user-defined meta:name="DC.source">Algemene Subsidieverordening Provincie Limburg 2023 e.v.]|[https://lokaleregelgeving.overheid.nl/CVDR687720/1</meta:user-defined>
    <meta:user-defined meta:name="DCTERMS.alternative">Nadere subsidieregels Doortrappen Limburg 2024</meta:user-defined>
    <dc:language>nl</dc:language>
    <meta:user-defined meta:name="OVERHEIDop.locatietype/OVERHEIDop.gebiedsmarkering">Provincie</meta:user-defined>
    <meta:user-defined meta:name="DC.title">Nadere subsidieregels Doortrappen Limburg 2024</meta:user-defined>
    <meta:user-defined meta:name="DCTERMS.W3CDTF/DCTERMS.available">2023-10-19</meta:user-defined>
    <meta:user-defined meta:name="DCTERMS.W3CDTF/OVERHEIDop.jaargang">2023</meta:user-defined>
    <meta:user-defined meta:name="OVERHEIDop.publicationIssue">12248</meta:user-defined>
    <meta:user-defined meta:name="OVERHEIDop.betreftRegeling">CVDR702057_1</meta:user-defined>
    <meta:user-defined meta:name="xs:date/OVERHEIDop.startdatum">2023-11-01</meta:user-defined>
    <meta:user-defined meta:name="OVERHEIDop.PrbID/DC.identifier">prb-2023-12248</meta:user-defined>
    <meta:user-defined meta:name="OVERHEIDop.versieInformatie"/>
  </office:meta>
</office:document-meta>
</file>