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ijdelijke verkeersmaatregelen wegwerkzaamheden op locatie op de N751, provinciale weg Wierden - Den Ham, tussen hectometerpunten 2.260 en 4.020</text:p>
      <text:section text:name="zakelijke-mededeling_id1-3-2" text:style-name="zakelijke-mededeling">
        <text:section text:name="zakelijke-mededeling-tekst_id1-3-2-1" text:style-name="zakelijke-mededeling-tekst">
          <text:section text:name="tekst_id1-3-2-1-1" text:style-name="tekst">
            <text:p text:style-name="common-al">Op 6 oktober 2023 ontvingen wij een aanvraag voor een werk. In het bijzonder gaat het hier om het plaatsen van omleidingsborden vanwege werkzaamheden aan de Dwarsdijk van 27 november 2023 07.00 uur tot en met 30 november 2023 18.00 uur voor de locatie op de N751, provinciale weg Wierden - Den Ham, tussen hectometerpunten 2.260 en 4.020. Gedeputeerde Staten hebben besloten dat de Tijdelijke verkeersmaatregelen wegwerkzaamheden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13</meta:user-defined>
    <meta:user-defined meta:name="DCTERMS.abstract">Betreft: Besluit op aanvraag op locatie op de N751, provinciale weg Wierden - Den Ham, tussen hectometerpunten 2.260 en 4.020</meta:user-defined>
    <dc:language>nl</dc:language>
    <meta:user-defined meta:name="OVERHEIDop.locatietype/OVERHEIDop.gebiedsmarkering">Lijn</meta:user-defined>
    <meta:user-defined meta:name="DC.title">Kennisgeving besluit op een verzoek tot het behandelen van een aanvraag voor een beschikking Tijdelijke verkeersmaatregelen wegwerkzaamheden op locatie op de N751, provinciale weg Wierden - Den Ham, tussen hectometerpunten 2.260 en 4.020</meta:user-defined>
    <meta:user-defined meta:name="OVERHEIDop.datumEindeReactietermijn">2023-11-30</meta:user-defined>
    <meta:user-defined meta:name="OVERHEIDop.terinzageleggingBG">https://jeleefomgeving.nl/inzien/001900328/31b619fe-6cbf-11ee-815f-005056011332</meta:user-defined>
    <meta:user-defined meta:name="DCTERMS.W3CDTF/DCTERMS.available">2023-10-19</meta:user-defined>
    <meta:user-defined meta:name="DCTERMS.W3CDTF/OVERHEIDop.jaargang">2023</meta:user-defined>
    <meta:user-defined meta:name="OVERHEIDop.publicationIssue">12227</meta:user-defined>
    <meta:user-defined meta:name="OVERHEIDop.PrbID/DC.identifier">prb-2023-12227</meta:user-defined>
    <meta:user-defined meta:name="OVERHEIDop.versieInformatie"/>
  </office:meta>
</office:document-meta>
</file>