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Charles Roelslaan 1 te Eind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 Charles Roelslaan 1 te Eindhoven.</text:p>
            <text:p text:style-name="common-al">19 oktober 2023, 's-Hertogenbosch.</text:p>
            <text:p text:style-name="common-al">Op 2 juni 2023 hebben Gedeputeerde Staten van Noord-Brabant aan Caffero GmbH een jaarvergunning verleend voor het ontbranden van vuurwerk aan de Charles Roelslaan 1 te Eindhoven bij voetbalvereniging FC Eindhoven. De toepasser dient minimaal 5 dagen voorafgaand aan een ontbranding van vuurwerk een melding te doen bij Gedeputeerde Staten op basis van deze ontbrandingstoestemming.</text:p>
            <text:p text:style-name="common-al">Op 13 oktober 2023  hebben wij van Caffero GmbH de melding ontvangen voor een vuurwerkontbranding op 20 oktober 2023 tussen 19.30 uur en 21.00 uur. De opbouw van het vuurwerk begint om 15.30 uur. De ontbrandingsduur van het vuurwerk zal ongeveer 1 minuut zij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Z2023-00000434 gekoppeld. Wij verzoeken u bij correspondentie dit kenmerk te vermeld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225</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25</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25</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00000434</meta:user-defined>
    <meta:user-defined meta:name="DCTERMS.abstract">Melding vuurwerk op basis van jaarvergunning FC  Eindhoven</meta:user-defined>
    <dc:language>nl</dc:language>
    <meta:user-defined meta:name="OVERHEIDop.locatietype/OVERHEIDop.gebiedsmarkering">Punt</meta:user-defined>
    <meta:user-defined meta:name="DC.title">Melding Vuurwerkbesluit - Charles Roelslaan 1 te Eindhoven</meta:user-defined>
    <meta:user-defined meta:name="DCTERMS.W3CDTF/DCTERMS.available">2023-10-19</meta:user-defined>
    <meta:user-defined meta:name="DCTERMS.W3CDTF/OVERHEIDop.jaargang">2023</meta:user-defined>
    <meta:user-defined meta:name="OVERHEIDop.publicationIssue">12225</meta:user-defined>
    <meta:user-defined meta:name="OVERHEIDop.PrbID/DC.identifier">prb-2023-12225</meta:user-defined>
    <meta:user-defined meta:name="OVERHEIDop.versieInformatie"/>
  </office:meta>
</office:document-meta>
</file>