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jverheidsweg 50, Beverwijk - Reym Beverwijk - het plaatsen van effluentcontainers en het legen van adsorptiematerialen vanuit vaten en fil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effluentcontainers ((REYMtainers) en het legen van adsorptiematerialen vanuit skids, vaten en filters waarmee stoffen met een laag vlampunt (kleiner dan 55 ̊C) zijn behandeld, voorafgaand aan het legen van de adsorptiematerialen. Datum besluit: 13 oktober 2023 Aanvrager: Reym Beverwijk Zaaknummer: 121270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4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2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2484</meta:user-defined>
    <meta:user-defined meta:name="DCTERMS.abstract">Bekendmaking van Provincie Noord-Holland</meta:user-defined>
    <dc:language>nl</dc:language>
    <meta:user-defined meta:name="OVERHEIDop.locatietype/OVERHEIDop.gebiedsmarkering">Punt</meta:user-defined>
    <meta:user-defined meta:name="DC.title">Vergunning verleend - Nijverheidsweg 50, Beverwijk - Reym Beverwijk - het plaatsen van effluentcontainers en het legen van adsorptiematerialen vanuit vaten en filters</meta:user-defined>
    <meta:user-defined meta:name="OVERHEIDop.datumEindeReactietermijn">2023-11-25</meta:user-defined>
    <meta:user-defined meta:name="OVERHEIDop.terinzageleggingBG">https://mozardloket.odnzkg.nl/mozard/!suite42.scherm1260?mObj=1342484</meta:user-defined>
    <meta:user-defined meta:name="DCTERMS.W3CDTF/DCTERMS.available">2023-10-19</meta:user-defined>
    <meta:user-defined meta:name="DCTERMS.W3CDTF/OVERHEIDop.jaargang">2023</meta:user-defined>
    <meta:user-defined meta:name="OVERHEIDop.publicationIssue">12224</meta:user-defined>
    <meta:user-defined meta:name="OVERHEIDop.PrbID/DC.identifier">prb-2023-12224</meta:user-defined>
    <meta:user-defined meta:name="OVERHEIDop.versieInformatie"/>
  </office:meta>
</office:document-meta>
</file>