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Geselecteerde woningblokken aan de Broekveldstraat, Anssenstraat, Entingstraat en Havixhorst in Sle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Renovatie en energetisch verbeteren wooncomplexen, Geselecteerde woningblokken aan de Broekveldstraat, Anssenstraat , Entingestraat en Havixhorst in Sleen, gemeente Coevord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21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1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1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erinzagelegging ontheffing Wet natuurbescherming voor het onderdeel soortenbescherming – Geselecteerde woningblokken aan de Broekveldstraat, Anssenstraat, Entingstraat en Havixhorst in Sleen</meta:user-defined>
    <meta:user-defined meta:name="OVERHEIDop.datumEindeReactietermijn">2023-11-28</meta:user-defined>
    <meta:user-defined meta:name="OVERHEIDop.TilID/OVERHEIDop.terinzageleggingOP">til-2023-17476</meta:user-defined>
    <meta:user-defined meta:name="DCTERMS.W3CDTF/DCTERMS.available">2023-10-18</meta:user-defined>
    <meta:user-defined meta:name="DCTERMS.W3CDTF/OVERHEIDop.jaargang">2023</meta:user-defined>
    <meta:user-defined meta:name="OVERHEIDop.publicationIssue">12213</meta:user-defined>
    <meta:user-defined meta:name="OVERHEIDop.PrbID/DC.identifier">prb-2023-12213</meta:user-defined>
    <meta:user-defined meta:name="OVERHEIDop.versieInformatie"/>
  </office:meta>
</office:document-meta>
</file>