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tot wijziging van de vergunning ingevolge de Ontgrondingenwet “Bedrijventerrein Rosmalense Plas te ’s-Hertogenbosch”, gemeen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Hertogenbosch een aanvraag om een verlenging van een reeds eerder afgegeven vergunning, van 21 februari 2022 met nummer Z.205342 / D.881753, ingevolge de Ontgrondingenwet ontvangen. </text:p>
            <text:p text:style-name="common-al">De aanvraag heeft betrekking op het project aanleg van waterpartijen en natuurvriendelijke oevers voor het Bedrijventerrein Rosmalense Plas te ’s-Hertogenbosch, op de percelen kadastraal bekend, gemeente Rosmalen, sectie H, nummers 4220, 4354, 7066, 7069, 7070, 7071, 7068, 6950, 6927, 4747 en 3110, gemeente 's Hertogenbosch, sectie O, nummers 7449 en 833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oor wijziging en verlenging verlenen.</text:p>
            <text:p text:style-name="common-al">
            <text:span text:style-name="nadrukvet">Wat houdt het project in?</text:span>
          </text:p>
            <text:p text:style-name="common-al">De aanvraag tot wijziging en verlenging van de geldigheidstermijn van de vergunning betreft:</text:p>
            <text:p text:style-name="common-al"/>
            <text:list text:style-name="id1-3-2-1-1-8">
              <text:list-item text:style-override="id1-3-2-1-1-8-1">
                <text:number>1.</text:number>
                <text:p text:style-name="al">termijn waarbinnen de ontgrondings- en inrichtingswerkzaamheden moeten worden uitgevoerd ontgrondingsvergunning;</text:p>
              </text:list-item>
              <text:list-item text:style-override="id1-3-2-1-1-8-2">
                <text:number>2.</text:number>
                <text:p text:style-name="al">verplaatsing van de moeraszones binnen het projectgebied.</text:p>
              </text:list-item>
            </text:list>
            <text:p text:style-name="common-al">Met deze wijzigingsvergunning wordt de termijn verlengd tot eind 2027 en is de eerdere inrichtingstekening vervangen door een nieuwe inrichtingstekening.</text:p>
            <text:p text:style-name="common-al">De overige voorschriften, blijven onverminderd en ongewijzigd van kracht.</text:p>
            <text:p text:style-name="common-al">
            <text:span text:style-name="nadrukvet">Waar en wanneer kunt u de stukken inzien?</text:span>
          </text:p>
            <text:p text:style-name="common-al">De beschikking en de bijbehorende stukken liggen op “19 oktober 2023’’ ter inzage bij de gemeente ‘s-Hertogenbosch. Voor locatie, dagen en tijdstippen waarop u de stukken in kunt zien, verwijzen wij naar de website van de gemeente. </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officielebekendmakingen.nl/</text:p>
            <text:p text:style-name="common-al">
            <text:span text:style-name="nadrukvet">Wanneer, door wie en hoe kan bezwaar worden ingesteld?</text:span>
          </text:p>
            <text:p text:style-name="common-al">Als u, als belanghebbende, het niet eens bent met dit besluit kunt u een bezwaar indienen. Dit kan tot en met “28 november 2023’’</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Z-2023-007365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7365 </meta:user-defined>
    <dc:language>nl</dc:language>
    <meta:user-defined meta:name="OVERHEIDop.locatietype/OVERHEIDop.gebiedsmarkering">Perceel</meta:user-defined>
    <meta:user-defined meta:name="DC.title">Kennisgeving beschikking tot wijziging van de vergunning ingevolge de Ontgrondingenwet “Bedrijventerrein Rosmalense Plas te ’s-Hertogenbosch”, gemeente ‘s-Hertogenbosch</meta:user-defined>
    <meta:user-defined meta:name="DCTERMS.W3CDTF/DCTERMS.available">2023-10-18</meta:user-defined>
    <meta:user-defined meta:name="DCTERMS.W3CDTF/OVERHEIDop.jaargang">2023</meta:user-defined>
    <meta:user-defined meta:name="OVERHEIDop.publicationIssue">12200</meta:user-defined>
    <meta:user-defined meta:name="OVERHEIDop.PrbID/DC.identifier">prb-2023-12200</meta:user-defined>
    <meta:user-defined meta:name="OVERHEIDop.versieInformatie"/>
  </office:meta>
</office:document-meta>
</file>