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 in de N761, provinciale weg Oldemarkt - Steenwijk, tussen hectometerpunten 8.545 en 8.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ontvingen wij een aanvraag voor een ontheffing kabels en leidingen voor de locatie in de N761, provinciale weg Oldemarkt - Steenwijk, tussen hectometerpunten 8.545 en 8.68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 febr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2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N761, provinciale weg Oldemarkt - Steenwijk, tussen hectometerpunten 8.545 en 8.685</meta:user-defined>
    <dc:language>nl</dc:language>
    <meta:user-defined meta:name="OVERHEIDop.locatietype/OVERHEIDop.gebiedsmarkering">Lijn</meta:user-defined>
    <meta:user-defined meta:name="DC.title">Kennisgeving besluit op ontheffing kabels en leidingen in de N761, provinciale weg Oldemarkt - Steenwijk, tussen hectometerpunten 8.545 en 8.685</meta:user-defined>
    <meta:user-defined meta:name="DCTERMS.W3CDTF/DCTERMS.available">2023-02-02</meta:user-defined>
    <meta:user-defined meta:name="DCTERMS.W3CDTF/OVERHEIDop.jaargang">2023</meta:user-defined>
    <meta:user-defined meta:name="OVERHEIDop.publicationIssue">1220</meta:user-defined>
    <meta:user-defined meta:name="OVERHEIDop.PrbID/DC.identifier">prb-2023-1220</meta:user-defined>
    <meta:user-defined meta:name="OVERHEIDop.versieInformatie"/>
  </office:meta>
</office:document-meta>
</file>