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gedeeltelijke intrekking Wnb vergunning voor melkrundveehouderij aan de Dijksterweg 23, Kloosterburen</text:p>
      <text:section text:name="zakelijke-mededeling_id1-3-2" text:style-name="zakelijke-mededeling">
        <text:section text:name="zakelijke-mededeling-tekst_id1-3-2-1" text:style-name="zakelijke-mededeling-tekst">
          <text:section text:name="tekst_id1-3-2-1-1" text:style-name="tekst">
            <text:p text:style-name="common-al">Ontwerpbesluit natuurvergunning voor gedeeltelijke intrekking van de huidige vergunning </text:p>
            <text:p text:style-name="common-al">De provincie Groningen is van plan om een wijzigingsvergunning Wet natuurbescherming te verlenen. De vergunning is aangevraagd voor een gedeeltelijke intrekking van de melkrundveehouderij aan de Dijksterweg 23, Kloosterburen. Het dossiernummer is K56476. </text:p>
            <text:p text:style-name="common-al">Meer informatie over het ontwerpbesluit </text:p>
            <text:p text:style-name="common-al">Het ontwerpbesluit en de documenten (<text:a xlink:href="https://www.provinciegroningen.nl/publicatievoorstellen/publicatievoorstel/10a9188b-0000-c013-8165-1aff335f2626/" xlink:type="simple"><text:span text:style-name="nadrukondlijn">https://www.provinciegroningen.nl/publicatievoorstellen/publicatievoorstel/10a9188b-0000-c013-8165-1aff335f2626/</text:span>) </text:a>die daarbij horen, kunt u tot en met 30 november 2023 digitaal inzien. Lukt het niet of wilt u de documenten graag op papier bekijken? Neem dan contact op met de provincie Groningen, Sint Jansstraat 4 te Groningen, telefoonnummer 050 - 3164911. </text:p>
            <text:p text:style-name="common-al">Wilt u reageren en een zienswijze indienen? </text:p>
            <text:p text:style-name="common-al">Het ontwerpbesluit is het besluit dat de provincie Groningen van plan is te nemen. U kunt tot en met 30 november 2023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Postbus 610, 9700 AP, Groningen. Dit kan per post of via het e-mailadres info@provinciegroningen.nl. Voor het geven van een mondelinge zienswijze vragen wij u een telefonische afspraak te maken bij de provincie Groningen, Sint Jansstraat 4 te Groningen, telefoonnummer 050 - 3164911. </text:p>
            <text:p text:style-name="common-al">Heeft u vragen? </text:p>
            <text:p text:style-name="common-al">Voor vragen of opmerkingen kunt u contact opnemen met de provincie Groningen via 050 – 3164911 of via het e-mailadres natuurbeschermingswet@provinciegroningen.nl. Vermeld daarbij dossiernummer K56476. </text:p>
            <text:p text:style-name="common-al">Waarom publiceert de provincie Groningen dit bericht?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K56476</meta:user-defined>
    <dc:language>nl</dc:language>
    <meta:user-defined meta:name="OVERHEIDop.locatietype/OVERHEIDop.gebiedsmarkering">Adres</meta:user-defined>
    <meta:user-defined meta:name="DC.title">Ontwerpbesluit gedeeltelijke intrekking Wnb vergunning voor melkrundveehouderij aan de Dijksterweg 23, Kloosterburen</meta:user-defined>
    <meta:user-defined meta:name="OVERHEIDop.datumEindeReactietermijn">2023-11-30</meta:user-defined>
    <meta:user-defined meta:name="OVERHEIDop.terinzageleggingBG">https://www.provinciegroningen.nl/publicatievoorstellen/publicatievoorstel/10a9188b-0000-c013-8165-1aff335f2626/</meta:user-defined>
    <meta:user-defined meta:name="DCTERMS.W3CDTF/DCTERMS.available">2023-10-18</meta:user-defined>
    <meta:user-defined meta:name="DCTERMS.W3CDTF/OVERHEIDop.jaargang">2023</meta:user-defined>
    <meta:user-defined meta:name="OVERHEIDop.publicationIssue">12197</meta:user-defined>
    <meta:user-defined meta:name="OVERHEIDop.PrbID/DC.identifier">prb-2023-12197</meta:user-defined>
    <meta:user-defined meta:name="OVERHEIDop.versieInformatie"/>
  </office:meta>
</office:document-meta>
</file>