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vergadering Provinciale St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ovinciale Staten van Noord-Brabant</text:span>,</text:p>
            <text:p text:style-name="common-al">Gelet op artikel 19 van de Provinciewet en artikel 17 van het Reglement van orde Provinciale Staten Noord-Brabant 2020;</text:p>
            <text:p text:style-name="common-al">delen mede:</text:p>
            <text:p text:style-name="common-al">dat een vergadering van Provinciale Staten zal worden gehouden op vrijdag 27 oktober 2023, aanvang 09.30 uur in de vergaderzaal van Provinciale Staten in het provinciehuis, Brabantlaan 1 te 's-Hertogenbosch.</text:p>
            <text:p text:style-name="common-al">Vergaderingen van Provinciale Staten zijn openbaar. U kunt plaatsnemen op de publieke tribune in de Statenzaal. De vergaderingen zijn live te volgen via de website <text:a xlink:href="https://www.brabant.nl/" xlink:type="simple">https://www.brabant.nl</text:a>. Ook kunt u op deze website de vergaderingen later terugkijken. De stukken voor de PS-dag vindt u via <text:a xlink:href="https://www.brabant.nl/bestuur/provinciale-staten/statenstukken" xlink:type="simple">https://www.brabant.nl/bestuur/provinciale-staten/statenstukken</text:a>. Wilt u de stukken op een andere wijze raadplegen dan kunt u contact opnemen met de Statengriffie via <text:a xlink:href="mailto:statengriffie@brabant.nl" xlink:type="simple">statengriffie@brabant.nl</text:a> of 073-681227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's-Hertogenbosch, 17 oktober 2023</text:span>
            <text:span text:style-name="datum"/>
          </text:p>
          </text:section>
          <text:section text:name="ondertekening_id1-3-2-2-2">
            <text:p><text:span text:style-name="functie">Provinciale Staten voornoemd,</text:span></text:p>
          </text:section>
          <text:section text:name="ondertekening_id1-3-2-2-3">
            <text:p><text:span text:style-name="functie"/></text:p>
            <text:p><text:span text:style-name="deze">Namens deze:</text:span></text:p>
          </text:section>
          <text:section text:name="ondertekening_id1-3-2-2-4">
            <text:p><text:span text:style-name="deze"/></text:p>
            <text:p><text:span text:style-name="ondertekening_naam">
            <text:span text:style-name="voornaam">de voorzitter,</text:span>
            <text:span text:style-name="achternaam">mr. I.R. Adema</text:span>
          </text:span></text:p>
          </text:section>
          <text:section text:name="ondertekening_id1-3-2-2-5">
            <text:p><text:span text:style-name="ondertekening_naam">
            <text:span text:style-name="voornaam">de griffier, mr. K.A.E. ten Cate </text:span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193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19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19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0/xml/MC-DRP-Voorlicht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Provincie</meta:user-defined>
    <meta:user-defined meta:name="DC.title">Mededeling vergadering Provinciale Staten</meta:user-defined>
    <meta:user-defined meta:name="DCTERMS.W3CDTF/DCTERMS.available">2023-10-18</meta:user-defined>
    <meta:user-defined meta:name="DCTERMS.W3CDTF/OVERHEIDop.jaargang">2023</meta:user-defined>
    <meta:user-defined meta:name="OVERHEIDop.publicationIssue">12193</meta:user-defined>
    <meta:user-defined meta:name="OVERHEIDop.PrbID/DC.identifier">prb-2023-12193</meta:user-defined>
    <meta:user-defined meta:name="OVERHEIDop.versieInformatie"/>
  </office:meta>
</office:document-meta>
</file>