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861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Renewi Nederland B.V. </text:p>
            <text:p text:style-name="common-al">Locatie : Kreekweg 80, 3133 AZ Vlaardingen</text:p>
            <text:p text:style-name="common-al">Activiteit : Milieuneutraal wijzigen</text:p>
            <text:p text:style-name="common-al">Voor : De opslag- en afleverinstallatie van AdBlue op de bestaande tankplaats</text:p>
            <text:p text:style-name="common-al">Aanvraagdatum : 12 december 2022</text:p>
            <text:p text:style-name="common-al">Besluitdatum : 27 januari 2023</text:p>
            <text:p text:style-name="common-al">Bekendmaking : 30 januari 2023</text:p>
            <text:p text:style-name="common-al">Olo nummer : 7456971</text:p>
            <text:p text:style-name="common-al">Zaaknummer : 186153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61537 en het Olo nummer: 745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61537</meta:user-defined>
    <meta:user-defined meta:name="DCTERMS.abstract">GS maken bekend dat omgevingsvergunning is verleend voor opslag- en afleverinstallaties van AdBlue op bestaande tankplaats. </meta:user-defined>
    <dc:language>nl</dc:language>
    <meta:user-defined meta:name="OVERHEIDop.locatietype/OVERHEIDop.gebiedsmarkering">Adres</meta:user-defined>
    <meta:user-defined meta:name="DC.title">Kennisgeving beschikking Renewi Nederland B.V. (1861537)</meta:user-defined>
    <meta:user-defined meta:name="DCTERMS.W3CDTF/DCTERMS.available">2023-02-02</meta:user-defined>
    <meta:user-defined meta:name="DCTERMS.W3CDTF/OVERHEIDop.jaargang">2023</meta:user-defined>
    <meta:user-defined meta:name="OVERHEIDop.externeBijlage">Beschikking|exb-2023-5176</meta:user-defined>
    <meta:user-defined meta:name="OVERHEIDop.publicationIssue">1219</meta:user-defined>
    <meta:user-defined meta:name="OVERHEIDop.PrbID/DC.identifier">prb-2023-1219</meta:user-defined>
    <meta:user-defined meta:name="OVERHEIDop.versieInformatie"/>
  </office:meta>
</office:document-meta>
</file>