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Nadere regels in verband met vaststelling Algemene Subsidieverordening Flevoland 2023</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Provinciale Staten in hun vergadering van 28 juni 2023 de Algemene Subsidieverordening Flevoland 2023 hebben vastgesteld;</text:p>
            <text:p text:style-name="al"/>
            <text:p text:style-name="al">zij daarbij hebben bepaald dat de Algemene Subsidieverordening Flevoland 2012 wordt ingetrokken;</text:p>
            <text:p text:style-name="al"/>
            <text:p text:style-name="al">de Algemene Subsidieverordening Flevoland 2023 met ingang van 1 november 2023 in werking treedt;</text:p>
            <text:p text:style-name="al"/>
            <text:p text:style-name="al">in deze Algemene Subsidieverordening Flevoland 2023 een overgangsbepaling is opgenomen die inhoudt dat de Nadere regels die Gedeputeerde Staten op grond van artikel 2, tweede lid van de Algemene Subsidieverordening Flevoland 2012 hebben vastgesteld, mede worden geacht te zijn vastgesteld op grond van artikel 4 eerste lid van de Algemene Subsidieverordening Flevoland 2023;</text:p>
            <text:p text:style-name="al"/>
            <text:p text:style-name="al">het wenselijk is deze Nadere regels technisch aan te passen aan de Algemene Subsidieverordening Flevoland 2023 zodat hierin naar de juiste artikelen van deze Algemene Subsidieverordening Flevoland wordt verwezen;</text:p>
            <text:p text:style-name="al"/>
            <text:p text:style-name="al">gelet op artikel 4, eerste lid van de Algemene Subsidieverordening Flevoland 2023,</text:p>
            <text:p text:style-name="al"/>
            <text:p text:style-name="al">BESLUITEN :</text:p>
            <text:p text:style-name="al"/>
            <text:p text:style-name="al">Vast te stellen het navolgende: </text:p>
            <text:p text:style-name="al"/>
            <text:p text:style-name="al">
            <text:span text:style-name="nadrukvet">Wijzigingsbesluit Nadere regels in verband met vaststelling Algemene Subsidieverordening Flevo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verband met de inwerkingtreding van de Algemene Subsidieverordening Flevoland 2023 worden de Nadere regels die op grond van artikel 2 tweede lid van de Algemene Subsidieverordening Flevoland 2012 zijn vastgesteld en gelet op de overgangsbepaling van artikel 37 derde lid van de Algemene Subsidieverordening Flevoland 2023 ook worden geacht te zijn vastgesteld op grond van artikel 4, eerste lid van de Algemene Subsidieverordening Flevoland 2023, als volgt gewijzigd:</text:p>
            <text:p text:style-name="al"/>
            <text:p text:style-name="al">
            <text:span text:style-name="nadrukvet">A. Wijziging Nadere regels Voucherregeling Ondernemerschap Flevoland 2017-2023.</text:span>
          </text:p>
            <text:p text:style-name="al"/>
            <text:list text:style-name="id1-3-2-2-1-6">
              <text:list-item text:style-override="id1-3-2-2-1-6-1">
                <text:number>a.</text:number>
                <text:p text:style-name="al">Bij de overwegingen wordt :</text:p>
                <text:list text:style-name="id1-3-2-2-1-6-1-3">
                  <text:list-item text:style-override="id1-3-2-2-1-6-1-3-1">
                    <text:number>1.</text:number>
                    <text:p text:style-name="al">‘Algemene Subsidieverordening Flevoland 2012’ telkens vervangen door ‘Algemene Subsidieverordening Flevoland 2023’;</text:p>
                  </text:list-item>
                  <text:list-item text:style-override="id1-3-2-2-1-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
                <text:number>b.</text:number>
                <text:p text:style-name="al">in artikel 1 Begripsbepalingen, wordt bij sub a ‘ASF 2012: Algemene Subsidieverordening Flevoland 2012’ vervangen door ‘ASF 2023: Algemene Subsidieverordening Flevoland 2023’;</text:p>
              </text:list-item>
              <text:list-item text:style-override="id1-3-2-2-1-6-3">
                <text:number>c.</text:number>
                <text:p text:style-name="al">in artikel 10 Vereisten subsidieaanvraag, wordt in het eerste lid sub a ‘artikel 13’ vervangen door ‘artikel 15’;</text:p>
              </text:list-item>
              <text:list-item text:style-override="id1-3-2-2-1-6-4">
                <text:number>d.</text:number>
                <text:p text:style-name="al">in artikel 12 Niet subsidiabele kosten, wordt in het tweede lid ‘artikel 11’ vervangen door ‘artikel 9’.</text:p>
              </text:list-item>
            </text:list>
            <text:p text:style-name="al">
            <text:span text:style-name="nadrukvet">B.</text:span>
            <text:span text:style-name="nadrukvet">Wijziging ‘Nadere regels ondersteuning maatschappelijke initiatieven voor Oekraïense</text:span>
            <text:span text:style-name="nadrukvet">vluchtelingen.</text:span>
          </text:p>
            <text:p text:style-name="al"/>
            <text:list text:style-name="id1-3-2-2-1-9">
              <text:list-item text:style-override="id1-3-2-2-1-9-1">
                <text:number>a.</text:number>
                <text:p text:style-name="al">Bij de overwegingen wordt :</text:p>
                <text:list text:style-name="id1-3-2-2-1-9-1-3">
                  <text:list-item text:style-override="id1-3-2-2-1-9-1-3-1">
                    <text:number>1.</text:number>
                    <text:p text:style-name="al">‘Algemene Subsidieverordening Flevoland 2012’ telkens vervangen door ‘Algemene Subsidieverordening Flevoland 2023’;</text:p>
                  </text:list-item>
                  <text:list-item text:style-override="id1-3-2-2-1-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9-2">
                <text:number>b.</text:number>
                <text:p text:style-name="al">in artikel 1 Begripsbepalingen, wordt bij sub a ‘ASF: Algemene Subsidieverordening Flevoland 2012’ vervangen door ‘ASF: Algemene Subsidieverordening Flevoland 2023’;</text:p>
              </text:list-item>
              <text:list-item text:style-override="id1-3-2-2-1-9-3">
                <text:number>c.</text:number>
                <text:p text:style-name="al">in artikel 10 Niet subsidiabele kosten, wordt in de eerste zin ‘artikel 6 van de Algemene Subsidie-verordening Flevoland 2012’ vervangen door ‘artikel 9 van de Algemene Subsidie-verordening Flevoland 2023’;</text:p>
              </text:list-item>
              <text:list-item text:style-override="id1-3-2-2-1-9-4">
                <text:number>d.</text:number>
                <text:p text:style-name="al">in artikel 12 Subsidieverplichting, wordt ‘Algemene Subsidieverordening Flevoland 2012’ vervangen door ‘Algemene Subsidieverordening Flevoland 2023’.</text:p>
              </text:list-item>
            </text:list>
            <text:p text:style-name="al">
            <text:span text:style-name="nadrukvet">C. Wijziging ‘Nadere regels MKB Innovatiestimulering Topsectoren Flevoland’.</text:span>
          </text:p>
            <text:p text:style-name="al"/>
            <text:list text:style-name="id1-3-2-2-1-12">
              <text:list-item text:style-override="id1-3-2-2-1-12-1">
                <text:number>a.</text:number>
                <text:p text:style-name="al">Bij de overwegingen wordt :</text:p>
                <text:list text:style-name="id1-3-2-2-1-12-1-3">
                  <text:list-item text:style-override="id1-3-2-2-1-12-1-3-1">
                    <text:number>1.</text:number>
                    <text:p text:style-name="al">‘Algemene Subsidieverordening Flevoland 2012’ telkens vervangen door ‘Algemene Subsidieverordening Flevoland 2023’;</text:p>
                  </text:list-item>
                  <text:list-item text:style-override="id1-3-2-2-1-1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2-2">
                <text:number>b.</text:number>
                <text:p text:style-name="al">in artikel 1.7. Berekeningswijze subsidiabele kosten:</text:p>
                <text:list text:style-name="id1-3-2-2-1-12-2-3">
                  <text:list-item text:style-override="id1-3-2-2-1-12-2-3-1">
                    <text:number>1.</text:number>
                    <text:p text:style-name="al">wordt ‘artikel 27 van de Algemene Subsidieverordening Flevoland 2012’ vervangen door ‘artikel 31 van de Algemene Subsidieverordening Flevoland 2023’;</text:p>
                  </text:list-item>
                  <text:list-item text:style-override="id1-3-2-2-1-12-2-3-2">
                    <text:number>2.</text:number>
                    <text:p text:style-name="al">komt het tweede lid als volgt te luiden: ‘in afwijking van het bepaalde in artikel 31, eerste lid sub a van de Algemene Subsidieverordening Flevoland 2023 bedraagt het forfaitair vastgesteld uurtarief € 35 per uur’;</text:p>
                  </text:list-item>
                </text:list>
              </text:list-item>
              <text:list-item text:style-override="id1-3-2-2-1-12-3">
                <text:number>c.</text:number>
                <text:p text:style-name="al">in artikel 1.8 Niet subsidiabele kosten, wordt ‘artikel 6 van de Algemene Subsidieverordening Flevoland 2012’ vervangen door ‘artikel 9 van de Algemene Subsidieverordening Flevoland 2023’;</text:p>
              </text:list-item>
              <text:list-item text:style-override="id1-3-2-2-1-12-4">
                <text:number>d.</text:number>
                <text:p text:style-name="al">in artikel 2.7. Verplichtingen van de subsidieontvanger, wordt ‘Algemene Subsidieverordening Flevoland 2012’ vervangen door ‘Algemene Subsidieverordening Flevoland 2023’;</text:p>
              </text:list-item>
              <text:list-item text:style-override="id1-3-2-2-1-12-5">
                <text:number>e.</text:number>
                <text:p text:style-name="al">in artikel 3.6 Verplichtingen van de subsidieontvanger, wordt ‘Algemene Subsidieverordening Flevoland 2012’ vervangen door ‘Algemene Subsidieverordening Flevoland 2023’.</text:p>
              </text:list-item>
            </text:list>
            <text:p text:style-name="al">
            <text:span text:style-name="nadrukvet">D. Wijziging ‘Nadere regels Subsidiering Toekomstbestendig Maritiem Cluster Urk – duurzame inrichting bedrijventerrein Port of Urk’. </text:span>
          </text:p>
            <text:p text:style-name="al"/>
            <text:list text:style-name="id1-3-2-2-1-15">
              <text:list-item text:style-override="id1-3-2-2-1-15-1">
                <text:number>a.</text:number>
                <text:p text:style-name="al">Bij de overwegingen wordt :</text:p>
                <text:list text:style-name="id1-3-2-2-1-15-1-3">
                  <text:list-item text:style-override="id1-3-2-2-1-15-1-3-1">
                    <text:number>1.</text:number>
                    <text:p text:style-name="al">‘Algemene Subsidieverordening Flevoland 2012’ telkens vervangen door ‘Algemene Subsidieverordening Flevoland 2023’;</text:p>
                  </text:list-item>
                  <text:list-item text:style-override="id1-3-2-2-1-1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5-2">
                <text:number>b.</text:number>
                <text:p text:style-name="al">in artikel 1 Begripsbepalingen, wordt bij sub b ‘ASF: Algemene Subsidieverordening Flevoland 2012’ vervangen door ‘ASF: Algemene Subsidieverordening Flevoland 2023’;</text:p>
              </text:list-item>
              <text:list-item text:style-override="id1-3-2-2-1-15-3">
                <text:number>c.</text:number>
                <text:p text:style-name="al">in artikel 8.Subsidieaanvraag, wordt in het derde lid ‘artikel 13 van de ASF 2012’ vervangen door ‘artikel 15 van de ASF 2023’;</text:p>
              </text:list-item>
              <text:list-item text:style-override="id1-3-2-2-1-15-4">
                <text:number>d.</text:number>
                <text:p text:style-name="al">in artikel 9 Weigeringsgronden, wordt in het tweede lid ‘artikel 8 lid 1 van de ASF 2012’ vervangen door ‘artikel 12 lid 1 van de ASF 2023’;</text:p>
              </text:list-item>
              <text:list-item text:style-override="id1-3-2-2-1-15-5">
                <text:number>e.</text:number>
                <text:p text:style-name="al">in artikel 10 Subsidiecriteria, wordt bij sub a ‘artikel 7 van de ASF 2012’ vervangen door ‘artikel 11 van de ASF 2023’.</text:p>
              </text:list-item>
              <text:list-item text:style-override="id1-3-2-2-1-15-6">
                <text:number>f.</text:number>
                <text:p text:style-name="al">in artikel 12 Niet subsidiabele kosten, wordt bij sub b ‘artikel 6 van de ASF 2012’ vervangen door ‘artikel 9 van de ASF 2023’;</text:p>
              </text:list-item>
              <text:list-item text:style-override="id1-3-2-2-1-15-7">
                <text:number>g.</text:number>
                <text:p text:style-name="al">in artikel 15. Verplichtingen subsidieontvanger, start uitvoering, wordt in het eerste lid ‘ASF 2012’ vervangen door ‘ASF 2023’.</text:p>
              </text:list-item>
            </text:list>
            <text:p text:style-name="al">
            <text:span text:style-name="nadrukvet">E. Wijziging Nadere regels Versterken en Vernieuwen.</text:span>
          </text:p>
            <text:p text:style-name="al"/>
            <text:list text:style-name="id1-3-2-2-1-18">
              <text:list-item text:style-override="id1-3-2-2-1-18-1">
                <text:number>a.</text:number>
                <text:p text:style-name="al">Bij de overwegingen wordt :</text:p>
                <text:list text:style-name="id1-3-2-2-1-18-1-3">
                  <text:list-item text:style-override="id1-3-2-2-1-18-1-3-1">
                    <text:number>1.</text:number>
                    <text:p text:style-name="al">‘Algemene Subsidieverordening Flevoland 2012’ telkens vervangen door ‘Algemene Subsidieverordening Flevoland 2023’;</text:p>
                  </text:list-item>
                  <text:list-item text:style-override="id1-3-2-2-1-1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8-2">
                <text:number>b.</text:number>
                <text:p text:style-name="al">in artikel 1 Begripsbepalingen, wordt bij sub a ‘ASF: Algemene Subsidieverordening Flevoland 2012’ vervangen door ‘ASF: Algemene Subsidieverordening Flevoland 2023’;</text:p>
              </text:list-item>
              <text:list-item text:style-override="id1-3-2-2-1-18-3">
                <text:number>c.</text:number>
                <text:p text:style-name="al">in artikel 9 Weigeringsgronden, wordt ‘artikel 8 van de Algemene Subsidieverordening Flevoland 2012’ vervangen door ‘artikel 12 van de Algemene Subsidieverordening Flevoland 2023’;</text:p>
              </text:list-item>
              <text:list-item text:style-override="id1-3-2-2-1-18-4">
                <text:number>d.</text:number>
                <text:p text:style-name="al">in artikel 12. Niet subsidiabele kosten, wordt ‘artikel 6 van de Algemene Subsidieverordening Flevoland 2012’ vervangen door ‘artikel 9 van de Algemene Subsidieverordening Flevoland 2023’’;</text:p>
              </text:list-item>
              <text:list-item text:style-override="id1-3-2-2-1-18-5">
                <text:number>e.</text:number>
                <text:p text:style-name="al">in artikel 14. Aanvraag, wordt in het tweede lid ‘artikel 13’ vervangen door ‘artikel 15’;</text:p>
              </text:list-item>
              <text:list-item text:style-override="id1-3-2-2-1-18-6">
                <text:number>f.</text:number>
                <text:p text:style-name="al">in artikel 15. Subsidieverplichtingen, wordt ‘ASF 2012’ vervangen door ‘ASF 2023’’.</text:p>
              </text:list-item>
            </text:list>
            <text:p text:style-name="al">
            <text:span text:style-name="nadrukvet">F. Wijziging Nadere regels Mede mogelijk maken.</text:span>
          </text:p>
            <text:p text:style-name="al"/>
            <text:list text:style-name="id1-3-2-2-1-21">
              <text:list-item text:style-override="id1-3-2-2-1-21-1">
                <text:number>a.</text:number>
                <text:p text:style-name="al">Bij de overwegingen wordt :</text:p>
                <text:list text:style-name="id1-3-2-2-1-21-1-3">
                  <text:list-item text:style-override="id1-3-2-2-1-21-1-3-1">
                    <text:number>1.</text:number>
                    <text:p text:style-name="al">‘Algemene Subsidieverordening Flevoland 2012’ telkens vervangen door ‘Algemene Subsidieverordening Flevoland 2023’;</text:p>
                  </text:list-item>
                  <text:list-item text:style-override="id1-3-2-2-1-2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21-2">
                <text:number>b.</text:number>
                <text:p text:style-name="al">in artikel 1 Begripsbepalingen, wordt bij sub a ‘ASF: Algemene Subsidieverordening Flevoland 2012’ vervangen door ‘ASF: Algemene Subsidieverordening Flevoland 2023’;</text:p>
              </text:list-item>
              <text:list-item text:style-override="id1-3-2-2-1-21-3">
                <text:number>c.</text:number>
                <text:p text:style-name="al">in artikel 8. Weigeringsgronden, wordt ‘artikel 8 van de Algemene Subsidieverordening Flevoland 2012’ vervangen door ‘artikel 12 van de Algemene Subsidieverordening Flevoland 2023’;</text:p>
              </text:list-item>
              <text:list-item text:style-override="id1-3-2-2-1-21-4">
                <text:number>d.</text:number>
                <text:p text:style-name="al">in artikel 11. Niet subsidiabele kosten, wordt ‘artikel 6 van de Algemene Subsidieverordening Flevoland 2012’ vervangen door ‘artikel 9 van de Algemene Subsidieverordening Flevoland 2023’;</text:p>
              </text:list-item>
              <text:list-item text:style-override="id1-3-2-2-1-21-5">
                <text:number>e.</text:number>
                <text:p text:style-name="al">in artikel 13. Aanvraag, wordt in het tweede lid ‘artikel 13’ vervangen door ‘artikel 15’;</text:p>
              </text:list-item>
              <text:list-item text:style-override="id1-3-2-2-1-21-6">
                <text:number>f.</text:number>
                <text:p text:style-name="al">in artikel 14. Subsidieverplichtingen, wordt ‘ASF 2012’ vervangen door ‘ASF 2023’.</text:p>
              </text:list-item>
            </text:list>
            <text:p text:style-name="al">
            <text:span text:style-name="nadrukvet">G. Wijziging Nadere regels publiek-private samenwerking Human Capital 2021-2025.</text:span>
          </text:p>
            <text:p text:style-name="al"/>
            <text:list text:style-name="id1-3-2-2-1-24">
              <text:list-item text:style-override="id1-3-2-2-1-24-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4-2">
                <text:number>b.</text:number>
                <text:p text:style-name="al">in artikel 1. Begripsbepalingen, wordt bij sub a ‘ASF: Algemene Subsidieverordening Flevoland 2012’ vervangen door ‘ASF: Algemene Subsidieverordening Flevoland 2023’;</text:p>
              </text:list-item>
              <text:list-item text:style-override="id1-3-2-2-1-24-3">
                <text:number>c.</text:number>
                <text:p text:style-name="al">in artikel 12. Vereisten subsidieaanvraag en procedure, wordt in het eerste lid ‘artikel 13 van de Algemene Subsidieverordening Flevoland 2012’ vervangen door ‘artikel 15 van de Algemene Subsidieverordening Flevoland 2023’;</text:p>
              </text:list-item>
              <text:list-item text:style-override="id1-3-2-2-1-24-4">
                <text:number>d.</text:number>
                <text:p text:style-name="al">in artikel 14. Niet subsidiabele kosten, wordt bij sub 5 ‘artikel 6 van de ASF 2012’ vervangen door ‘artikel 9 van de ASF 2023’.</text:p>
              </text:list-item>
            </text:list>
            <text:p text:style-name="al">
            <text:span text:style-name="nadrukvet">H. Wijziging Nadere regels talentontwikkeling podiumkunst 2022.</text:span>
          </text:p>
            <text:p text:style-name="al"/>
            <text:list text:style-name="id1-3-2-2-1-27">
              <text:list-item text:style-override="id1-3-2-2-1-27-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7-2">
                <text:number>b.</text:number>
                <text:p text:style-name="al">in artikel 9.Niet subsidiabele kosten’, wordt ‘artikel 6 van de Algemene Subsidieverordening Flevoland 2012’ vervangen door ‘artikel 9 van de Algemene Subsidieverordening Flevoland 2023’.</text:p>
              </text:list-item>
            </text:list>
            <text:p text:style-name="al">
            <text:span text:style-name="nadrukvet">I. Wijziging Nadere regels ‘Innovatiefonds Bibliotheekfunctie Flevoland 2022-2025’.</text:span>
          </text:p>
            <text:p text:style-name="al"/>
            <text:list text:style-name="id1-3-2-2-1-30">
              <text:list-item text:style-override="id1-3-2-2-1-30-1">
                <text:number>a.</text:number>
                <text:p text:style-name="al">Bij de overwegingen wordt :</text:p>
                <text:list text:style-name="id1-3-2-2-1-30-1-3">
                  <text:list-item text:style-override="id1-3-2-2-1-30-1-3-1">
                    <text:number>1.</text:number>
                    <text:p text:style-name="al">‘Algemene Subsidieverordening Flevoland 2012’ telkens vervangen door ‘Algemene Subsidieverordening Flevoland 2023’;</text:p>
                  </text:list-item>
                  <text:list-item text:style-override="id1-3-2-2-1-3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0-2">
                <text:number>b.</text:number>
                <text:p text:style-name="al">In artikel 9. Bij de subsidieaanvraag in te dienen gegevens, wordt ‘artikel 13 van de ASF 2012’ vervangen door ‘artikel 15 van de ASF 2023’;</text:p>
              </text:list-item>
              <text:list-item text:style-override="id1-3-2-2-1-30-3">
                <text:number>c.</text:number>
                <text:p text:style-name="al">in artikel 10. Algemene verplichtingen, wordt ‘Artikel 18 tot en met 21 van de ASF 2012’ vervangen door ‘Artikel 20 tot en met 24 van de ASF 2023’.</text:p>
              </text:list-item>
            </text:list>
            <text:p text:style-name="al">
            <text:span text:style-name="nadrukvet">J. Wijziging Nadere regels Impuls Klassieke Muziek.</text:span>
          </text:p>
            <text:p text:style-name="al"/>
            <text:list text:style-name="id1-3-2-2-1-33">
              <text:list-item text:style-override="id1-3-2-2-1-33-1">
                <text:number>a.</text:number>
                <text:p text:style-name="al">Bij de overwegingen wordt :</text:p>
                <text:list text:style-name="id1-3-2-2-1-33-1-3">
                  <text:list-item text:style-override="id1-3-2-2-1-33-1-3-1">
                    <text:number>1.</text:number>
                    <text:p text:style-name="al">‘Algemene Subsidieverordening Flevoland 2012’ telkens vervangen door ‘Algemene Subsidieverordening Flevoland 2023’;</text:p>
                  </text:list-item>
                  <text:list-item text:style-override="id1-3-2-2-1-33-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3-2">
                <text:number>b.</text:number>
                <text:p text:style-name="al">in artikel 1. Begripsbepalingen, wordt bij sub a ‘ASF: Algemene Subsidieverordening Flevoland 2012’ vervangen door ‘ASF: Algemene Subsidieverordening Flevoland 2023’;</text:p>
              </text:list-item>
              <text:list-item text:style-override="id1-3-2-2-1-33-3">
                <text:number>c.</text:number>
                <text:p text:style-name="al">in artikel 5. Weigeringsgronden, wordt ‘artikel 8 van de Algemene Subsidieverordening Flevoland 2012’ vervangen door ‘ artikel 12 van de Algemene Subsidieverordening Flevoland 2023’’;</text:p>
              </text:list-item>
              <text:list-item text:style-override="id1-3-2-2-1-33-4">
                <text:number>d.</text:number>
                <text:p text:style-name="al">in artikel 7. Niet subsidiabele kosten, wordt ‘artikel 6 van de Algemene Subsidieverordening Flevoland 2012’ vervangen door ‘artikel 9 van de Algemene Subsidieverordening Flevoland 2023’;</text:p>
              </text:list-item>
              <text:list-item text:style-override="id1-3-2-2-1-33-5">
                <text:number>e.</text:number>
                <text:p text:style-name="al">in artikel 14. Verplichtingen van de subsidieontvanger, wordt ‘ASF 2012’ vervangen door ‘ASF 2023’.</text:p>
              </text:list-item>
            </text:list>
            <text:p text:style-name="al">
            <text:span text:style-name="nadrukvet">K. Wijziging Nadere regels ‘Professionele Podiumkunst 2022’.</text:span>
          </text:p>
            <text:p text:style-name="al"/>
            <text:list text:style-name="id1-3-2-2-1-36">
              <text:list-item text:style-override="id1-3-2-2-1-36-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36-2">
                <text:number>b.</text:number>
                <text:p text:style-name="al">In artikel 8. Niet subsidiabele kosten, wordt ‘artikel 6 van de Algemene Subsidieverordening Flevoland 2012’ vervangen door ‘artikel 9 van de Algemene Subsidieverordening Flevoland 2023’.</text:p>
              </text:list-item>
            </text:list>
            <text:p text:style-name="al">
            <text:span text:style-name="nadrukvet">L. Wijziging Nadere regels “Fonds Leefbaar Platteland 2021-2023”.</text:span>
          </text:p>
            <text:p text:style-name="al"/>
            <text:list text:style-name="id1-3-2-2-1-39">
              <text:list-item text:style-override="id1-3-2-2-1-39-1">
                <text:number>a.</text:number>
                <text:p text:style-name="al">Bij de overwegingen wordt :</text:p>
                <text:list text:style-name="id1-3-2-2-1-39-1-3">
                  <text:list-item text:style-override="id1-3-2-2-1-39-1-3-1">
                    <text:number>1.</text:number>
                    <text:p text:style-name="al">‘Algemene Subsidieverordening Flevoland 2012’ telkens vervangen door ‘Algemene Subsidieverordening Flevoland 2023’;</text:p>
                  </text:list-item>
                  <text:list-item text:style-override="id1-3-2-2-1-3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9-2">
                <text:number>b.</text:number>
                <text:p text:style-name="al">in artikel 1. Begripsbepalingen, wordt bij sub a ASF 2012: de Algemene Subsidieverordening Flevoland 2012’ vervangen door ‘ASF 2023: de Algemene Subsidieverordening Flevoland 2023’;</text:p>
              </text:list-item>
              <text:list-item text:style-override="id1-3-2-2-1-39-3">
                <text:number>c.</text:number>
                <text:p text:style-name="al">in artikel 7. Vereisten subsidie-aanvraag, wordt ‘artikel 13’ vervangen door ‘artikel 15’;</text:p>
              </text:list-item>
              <text:list-item text:style-override="id1-3-2-2-1-39-4">
                <text:number>d.</text:number>
                <text:p text:style-name="al">in artikel 13. Procedure en commissie van advies Leefbaar Platteland, wordt ‘artikel 30’ vervangen door ‘artikel 34’;</text:p>
              </text:list-item>
              <text:list-item text:style-override="id1-3-2-2-1-39-5">
                <text:number>e.</text:number>
                <text:p text:style-name="al">in artikel 14. Subsidiabele kosten en subsidieverplichtingen, wordt in het derde lid ‘ASF 2012’ vervangen door ‘ASF 2023’;</text:p>
              </text:list-item>
              <text:list-item text:style-override="id1-3-2-2-1-39-6">
                <text:number>f.</text:number>
                <text:p text:style-name="al">in artikel 15. Niet subsidiabele kosten, wordt bij 2 ‘artikel 6 van de ASF 2012’ vervangen door ‘artikel 9 van de ASF 2023’.</text:p>
              </text:list-item>
            </text:list>
            <text:p text:style-name="al">
            <text:span text:style-name="nadrukvet">M. Wijziging Nadere regels Versterking Maritieme Campus Noordelijk Flevoland. </text:span>
          </text:p>
            <text:p text:style-name="al"/>
            <text:list text:style-name="id1-3-2-2-1-42">
              <text:list-item text:style-override="id1-3-2-2-1-42-1">
                <text:number>a.</text:number>
                <text:p text:style-name="al">Bij de overwegingen wordt :</text:p>
                <text:list text:style-name="id1-3-2-2-1-42-1-3">
                  <text:list-item text:style-override="id1-3-2-2-1-42-1-3-1">
                    <text:number>1.</text:number>
                    <text:p text:style-name="al">‘Algemene Subsidieverordening Flevoland 2012’ telkens vervangen door ‘Algemene Subsidieverordening Flevoland 2023’;</text:p>
                  </text:list-item>
                  <text:list-item text:style-override="id1-3-2-2-1-4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2-2">
                <text:number>b.</text:number>
                <text:p text:style-name="al">in artikel 1. Begripsbepalingen, wordt bij sub b ‘ASF 2012: Algemene Subsidieverordening Flevoland 2012’ vervangen door ‘ASF 2023: Algemene Subsidieverordening Flevoland 2023’;</text:p>
              </text:list-item>
              <text:list-item text:style-override="id1-3-2-2-1-42-3">
                <text:number>c.</text:number>
                <text:p text:style-name="al">in artikel 7. Subsidieaanvraag, wordt in lid 3 ‘artikel 13 van de ASF 2012’ vervangen door ‘artikel 15 van de ASF 2023’;</text:p>
              </text:list-item>
              <text:list-item text:style-override="id1-3-2-2-1-42-4">
                <text:number>d.</text:number>
                <text:p text:style-name="al">in artikel 9. Subsidiecriteria, wordt bij sub a ‘artikel 7 van de ASF 2012’ vervangen door ‘artikel 11 van de ASF 2023’;</text:p>
              </text:list-item>
              <text:list-item text:style-override="id1-3-2-2-1-42-5">
                <text:number>e.</text:number>
                <text:p text:style-name="al">in artikel 11. Niet subsidiabele kosten, wordt bij sub b ‘artikel 6 van de ASF 2012’ vervangen door ‘artikel 9 van de ASF 2023’;</text:p>
              </text:list-item>
              <text:list-item text:style-override="id1-3-2-2-1-42-6">
                <text:number>f.</text:number>
                <text:p text:style-name="al">in artikel 14. Verplichtingen subsidieontvanger, start uitvoering, wordt in het eerste lid ‘ASF 2012’ vervangen door ‘ASF 2023’.</text:p>
              </text:list-item>
            </text:list>
            <text:p text:style-name="al">
            <text:span text:style-name="nadrukvet">N. Wijziging Nadere regels ‘Scholingsfonds Maritiem Noordelijk Flevoland 2020-2023’.</text:span>
          </text:p>
            <text:p text:style-name="al"/>
            <text:list text:style-name="id1-3-2-2-1-45">
              <text:list-item text:style-override="id1-3-2-2-1-45-1">
                <text:number>a.</text:number>
                <text:p text:style-name="al">Bij de overwegingen wordt :</text:p>
                <text:list text:style-name="id1-3-2-2-1-45-1-3">
                  <text:list-item text:style-override="id1-3-2-2-1-45-1-3-1">
                    <text:number>1.</text:number>
                    <text:p text:style-name="al">‘Algemene Subsidieverordening Flevoland 2012’ telkens vervangen door ‘Algemene Subsidieverordening Flevoland 2023’;</text:p>
                  </text:list-item>
                  <text:list-item text:style-override="id1-3-2-2-1-4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5-2">
                <text:number>b.</text:number>
                <text:p text:style-name="al">in artikel 1. Begripsbepalingen, wordt bij sub b ‘ASF 2012: Algemene Subsidieverordening Flevoland 2012’ vervangen door ‘ASF 2023: Algemene Subsidieverordening Flevoland 2023’;</text:p>
              </text:list-item>
              <text:list-item text:style-override="id1-3-2-2-1-45-3">
                <text:number>c.</text:number>
                <text:p text:style-name="al">in artikel 12. Niet subsidiabele kosten, wordt bij 2 ‘artikel 6 van de ASF 2012’ vervangen door ‘artikel 9 van de ASF 2023’.</text:p>
              </text:list-item>
            </text:list>
            <text:p text:style-name="al">
            <text:span text:style-name="nadrukvet">O. Wijziging Nadere regels Subsidieregeling Groene daken en gevels 2021.</text:span>
          </text:p>
            <text:p text:style-name="al"/>
            <text:list text:style-name="id1-3-2-2-1-48">
              <text:list-item text:style-override="id1-3-2-2-1-48-1">
                <text:number>a.</text:number>
                <text:p text:style-name="al">Bij de overwegingen wordt :</text:p>
                <text:list text:style-name="id1-3-2-2-1-48-1-3">
                  <text:list-item text:style-override="id1-3-2-2-1-48-1-3-1">
                    <text:number>1.</text:number>
                    <text:p text:style-name="al">‘Algemene Subsidieverordening Flevoland 2012’ telkens vervangen door ‘Algemene Subsidieverordening Flevoland 2023’;</text:p>
                  </text:list-item>
                  <text:list-item text:style-override="id1-3-2-2-1-4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8-2">
                <text:number>b.</text:number>
                <text:p text:style-name="al">in artikel 1. Begripsbepalingen, wordt bij sub a ‘ASF 2012: de Algemene Subsidieverordening Flevoland 2012’ vervangen door ‘ASF 2023: de Algemene Subsidieverordening Flevoland 2023’;</text:p>
              </text:list-item>
              <text:list-item text:style-override="id1-3-2-2-1-48-3">
                <text:number>c.</text:number>
                <text:p text:style-name="al">in artikel 8. Subsidieverplichtingen, wordt ‘ASF 2012’ vervangen door ‘ASF 2023’.</text:p>
              </text:list-item>
            </text:list>
            <text:p text:style-name="al">
            <text:span text:style-name="nadrukvet">P. Wijziging Nadere regels subsidiering verkeer en vervoer.</text:span>
          </text:p>
            <text:list text:style-name="id1-3-2-2-1-50">
              <text:list-item text:style-override="id1-3-2-2-1-50-1">
                <text:number>a.</text:number>
                <text:p text:style-name="al">Bij de overwegingen wordt :</text:p>
                <text:list text:style-name="id1-3-2-2-1-50-1-3">
                  <text:list-item text:style-override="id1-3-2-2-1-50-1-3-1">
                    <text:number>1.</text:number>
                    <text:p text:style-name="al">‘Algemene Subsidieverordening Flevoland 2012’ telkens vervangen door ‘Algemene Subsidieverordening Flevoland 2023’;</text:p>
                  </text:list-item>
                  <text:list-item text:style-override="id1-3-2-2-1-5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0-2">
                <text:number>b.</text:number>
                <text:p text:style-name="al">In artikel 7.Vereisten subsidieaanvraag, wordt bij sub a ‘artikel 13 van de Algemene Subsidieverordening Flevoland 2012’ vervangen door ‘artikel 15 van de Algemene Subsidieverordening Flevoland 2023’.</text:p>
              </text:list-item>
            </text:list>
            <text:p text:style-name="al">
            <text:span text:style-name="nadrukvet">Q. Wijziging Subsidieregeling opruiming drugsafval Flevoland 2021-2024</text:span>
          </text:p>
            <text:p text:style-name="al"/>
            <text:list text:style-name="id1-3-2-2-1-53">
              <text:list-item text:style-override="id1-3-2-2-1-53-1">
                <text:number>a.</text:number>
                <text:p text:style-name="al">Bij Gelet op, wordt ‘artikel 2 tweede lid van de Algemene Subsidieverordening Flevoland 2012’ vervangen door ‘artikel 4, eerste lid van de Algemene Subsidieverordening Flevoland 2023’;</text:p>
              </text:list-item>
              <text:list-item text:style-override="id1-3-2-2-1-53-2">
                <text:number>b.</text:number>
                <text:p text:style-name="al">in artikel 12. Subsidievaststelling, wordt ‘artikel 22, eerste lid onder a’ vervangen door ‘artikel 25, eerste lid sub a’.</text:p>
              </text:list-item>
            </text:list>
            <text:p text:style-name="al">
            <text:span text:style-name="nadrukvet">R. Wijziging Nadere regels Vergroten van de belevingswaarde in vrijetijdsproducten vanaf 2023.</text:span>
          </text:p>
            <text:p text:style-name="al"/>
            <text:list text:style-name="id1-3-2-2-1-56">
              <text:list-item text:style-override="id1-3-2-2-1-56-1">
                <text:number>a.</text:number>
                <text:p text:style-name="al">Bij de overwegingen wordt :</text:p>
                <text:list text:style-name="id1-3-2-2-1-56-1-3">
                  <text:list-item text:style-override="id1-3-2-2-1-56-1-3-1">
                    <text:number>1.</text:number>
                    <text:p text:style-name="al">‘Algemene Subsidieverordening Flevoland 2012’ telkens vervangen door ‘Algemene Subsidieverordening Flevoland 2023’;</text:p>
                  </text:list-item>
                  <text:list-item text:style-override="id1-3-2-2-1-5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6-2">
                <text:number>b.</text:number>
                <text:p text:style-name="al">In artikel 1. Begripsbepalingen, wordt bij sub a ‘ASF 2012: de Algemene Subsidieverordening Flevoland 2012’’ vervangen door ‘ASF 2023: de Algemene Subsidieverordening Flevoland 2023’;</text:p>
              </text:list-item>
              <text:list-item text:style-override="id1-3-2-2-1-56-3">
                <text:number>c.</text:number>
                <text:p text:style-name="al">In artikel 5 Subsidiabele en niet subsidiabele kosten, wordt in het tweede lid sub f ‘artikel 6 van de ASF 2012’ vervangen door ‘artikel 9 van de ASF 2023’;</text:p>
              </text:list-item>
              <text:list-item text:style-override="id1-3-2-2-1-56-4">
                <text:number>d.</text:number>
                <text:p text:style-name="al">In artikel 6.Weigeringsgronden, wordt ‘artikel 8 van de ASF 2012’ vervangen door ‘artikel 12 van de ASF 2023’’;</text:p>
              </text:list-item>
              <text:list-item text:style-override="id1-3-2-2-1-56-5">
                <text:number>e.</text:number>
                <text:p text:style-name="al">in artikel 11. Bij de subsidieaanvraag in te dienen gegevens, wordt ‘artikel 13 van de ASF 2012’ vervangen door ‘artikel 15 van de ASF 2023’;</text:p>
              </text:list-item>
              <text:list-item text:style-override="id1-3-2-2-1-56-6">
                <text:number>f.</text:number>
                <text:p text:style-name="al">in artikel 13. Verplichtingen van de subsidieontvanger, worden ‘artikelen 18 tot en met 21 van de ASF 2012’ vervangen door ‘artikelen 20 tot en met 24’;</text:p>
              </text:list-item>
            </text:list>
            <text:p text:style-name="al">
            <text:span text:style-name="nadrukvet">S. Wijziging Nadere regels Subsidie Circulaire Economie</text:span>
          </text:p>
            <text:p text:style-name="al"/>
            <text:list text:style-name="id1-3-2-2-1-59">
              <text:list-item text:style-override="id1-3-2-2-1-59-1">
                <text:number>a.</text:number>
                <text:p text:style-name="al">Bij de overwegingen wordt :</text:p>
                <text:list text:style-name="id1-3-2-2-1-59-1-3">
                  <text:list-item text:style-override="id1-3-2-2-1-59-1-3-1">
                    <text:number>1.</text:number>
                    <text:p text:style-name="al">‘Algemene Subsidieverordening Flevoland 2012’ telkens vervangen door ‘Algemene Subsidieverordening Flevoland 2023’;</text:p>
                  </text:list-item>
                  <text:list-item text:style-override="id1-3-2-2-1-5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9-2">
                <text:number>b.</text:number>
                <text:p text:style-name="al">In artikel 1. Begripsbepalingen, wordt:</text:p>
                <text:list text:style-name="id1-3-2-2-1-59-2-3">
                  <text:list-item text:style-override="id1-3-2-2-1-59-2-3-1">
                    <text:number>1.</text:number>
                    <text:p text:style-name="al">bij sub k ‘ASF 2012: Algemene Subsidieverordening Flevoland 2012’ vervangen door ‘ASF 2023: Algemene Subsidieverordening Flevoland 2023’;</text:p>
                  </text:list-item>
                  <text:list-item text:style-override="id1-3-2-2-1-59-2-3-2">
                    <text:number>2.</text:number>
                    <text:p text:style-name="al">Sub k tot en met x hernummerd in a tot en met n;</text:p>
                  </text:list-item>
                </text:list>
              </text:list-item>
              <text:list-item text:style-override="id1-3-2-2-1-59-3">
                <text:number>c.</text:number>
                <text:p text:style-name="al">in artikel 6. hoogte van de subsidie, worden de leden 3 en 4 hernummerd in 1 en 2;</text:p>
              </text:list-item>
              <text:list-item text:style-override="id1-3-2-2-1-59-4">
                <text:number>d.</text:number>
                <text:p text:style-name="al">in artikel 9. Subsidiecriteria, worden sub 5 tot en met 8 hernummerd in 1 tot en met 4;</text:p>
              </text:list-item>
              <text:list-item text:style-override="id1-3-2-2-1-59-5">
                <text:number>e.</text:number>
                <text:p text:style-name="al">in artikel 11. Niet subsidiabele kosten, wordt:</text:p>
                <text:list text:style-name="id1-3-2-2-1-59-5-3">
                  <text:list-item text:style-override="id1-3-2-2-1-59-5-3-1">
                    <text:number>1.</text:number>
                    <text:p text:style-name="al">bij sub 5 ‘artikel 6 van de ASF 2012’ vervangen door ‘artikel 9 van de ASF 2023’;</text:p>
                  </text:list-item>
                  <text:list-item text:style-override="id1-3-2-2-1-59-5-3-2">
                    <text:number>2.</text:number>
                    <text:p text:style-name="al">De leden 5 tot en met 8 hernummerd in 1 tot en met 4;</text:p>
                  </text:list-item>
                </text:list>
              </text:list-item>
              <text:list-item text:style-override="id1-3-2-2-1-59-6">
                <text:number>f.</text:number>
                <text:p text:style-name="al">in artikel 12. Subsidieverplichtingen, wordt:</text:p>
                <text:list text:style-name="id1-3-2-2-1-59-6-3">
                  <text:list-item text:style-override="id1-3-2-2-1-59-6-3-1">
                    <text:number>1.</text:number>
                    <text:p text:style-name="al">‘ASF 2012’ vervangen door ‘ASF 2023’;</text:p>
                  </text:list-item>
                  <text:list-item text:style-override="id1-3-2-2-1-59-6-3-2">
                    <text:number>2.</text:number>
                    <text:p text:style-name="al">Sub 3 en 4 hernummerd in 1 en 2;</text:p>
                  </text:list-item>
                </text:list>
              </text:list-item>
              <text:list-item text:style-override="id1-3-2-2-1-59-7">
                <text:number>g.</text:number>
                <text:p text:style-name="al">in artikel 15.Subsidieplafond en verdeelcriteria, worden de leden 5 tot en met 8 hernummerd in 1 tot en met 4;</text:p>
              </text:list-item>
              <text:list-item text:style-override="id1-3-2-2-1-59-8">
                <text:number>h.</text:number>
                <text:p text:style-name="al">in artikel 16. Subsidievaststelling en betaling, worden de leden 5 tot en met 8 hernummerd in 1 tot en met 4.</text:p>
              </text:list-item>
            </text:list>
            <text:p text:style-name="al">
            <text:span text:style-name="nadrukvet">T. Wijziging Nadere regels Voucher Circulaire Economie</text:span>
          </text:p>
            <text:p text:style-name="al"/>
            <text:list text:style-name="id1-3-2-2-1-62">
              <text:list-item text:style-override="id1-3-2-2-1-62-1">
                <text:number>a.</text:number>
                <text:p text:style-name="al">Bij de overwegingen wordt :</text:p>
                <text:list text:style-name="id1-3-2-2-1-62-1-3">
                  <text:list-item text:style-override="id1-3-2-2-1-62-1-3-1">
                    <text:number>1.</text:number>
                    <text:p text:style-name="al">‘Algemene Subsidieverordening Flevoland 2012’ telkens vervangen door ‘Algemene Subsidieverordening Flevoland 2023’;</text:p>
                  </text:list-item>
                  <text:list-item text:style-override="id1-3-2-2-1-6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2">
                <text:number>b.</text:number>
                <text:p text:style-name="al">In artikel 1. Begripsbepalingen, wordt bij sub a ‘ASF 2012: de Algemene Subsidieverordening Flevoland 2012’ vervangen door ‘ASF 2023: de Algemene Subsidieverordening Flevoland 2023’;</text:p>
              </text:list-item>
              <text:list-item text:style-override="id1-3-2-2-1-62-3">
                <text:number>c.</text:number>
                <text:p text:style-name="al">In artikel 11. Niet- subsidiabele kosten, wordt in het eerste lid ‘artikel 6 van de ASF 2012’ vervangen door ‘artikel 9 van de ASF 2023’;</text:p>
              </text:list-item>
              <text:list-item text:style-override="id1-3-2-2-1-62-4">
                <text:number>d.</text:number>
                <text:p text:style-name="al">in artikel 12. Subsidieverplichtingen, wordt ‘ASF 2012’ vervangen door ‘ASF 2023’.</text:p>
              </text:list-item>
            </text:list>
            <text:p text:style-name="al">
            <text:span text:style-name="nadrukvet">U. </text:span>
            <text:span text:style-name="nadrukvet">Wijziging Nadere regels stimulering leefbaarheid en economische en duurzame kansen</text:span>
            <text:span text:style-name="nadrukvet">op en rondom Lelystad Airport</text:span>
          </text:p>
            <text:p text:style-name="al"/>
            <text:list text:style-name="id1-3-2-2-1-65">
              <text:list-item text:style-override="id1-3-2-2-1-65-1">
                <text:number>a.</text:number>
                <text:p text:style-name="al">Bij de overwegingen wordt ‘Algemene Subsidieverordening Flevoland 2012’ telkens vervangen door ‘Algemene Subsidieverordening Flevoland 2023’;</text:p>
              </text:list-item>
              <text:list-item text:style-override="id1-3-2-2-1-65-2">
                <text:number>b.</text:number>
                <text:p text:style-name="al">In artikel 1. Begripsbepalingen, wordt bij sub a ‘ASF 2012: de Algemene Subsidieverordening Flevoland 2012’ vervangen door ‘ASF 2023: de Algemene Subsidieverordening Flevoland 2023’;</text:p>
              </text:list-item>
              <text:list-item text:style-override="id1-3-2-2-1-65-3">
                <text:number>c.</text:number>
                <text:p text:style-name="al">in artikel 8. Algemene subsidiecriteria, wordt bij sub a ‘artikel 7’ vervangen door ‘artikel 11’;</text:p>
              </text:list-item>
              <text:list-item text:style-override="id1-3-2-2-1-65-4">
                <text:number>d.</text:number>
                <text:p text:style-name="al">in artikel 11. Bij de subsidieaanvraag voor het beperken van overlast en (geluid)hinder door vliegverkeer in te dienen gegevens, wordt ‘artikel 13 (m.u.v. lid 2 en 3) van de ASF 2012’ vervangen door ‘artikel 15 (m.u.v. lid 2 en 3) van de ASF 2023’;</text:p>
              </text:list-item>
              <text:list-item text:style-override="id1-3-2-2-1-65-5">
                <text:number>e.</text:number>
                <text:p text:style-name="al">in artikel 13. Niet subsidiabele kosten, wordt bij sub b ‘artikel 6 van de ASF 2012’ vervangen door ‘artikel 9 van de ASF 2023’;</text:p>
              </text:list-item>
              <text:list-item text:style-override="id1-3-2-2-1-65-6">
                <text:number>f.</text:number>
                <text:p text:style-name="al">in artikel 16.Verplichtingen subsidieontvanger, start uitvoering, wordt in lid 2 ‘ASF 2012’ vervangen door ‘ASF 2023’.</text:p>
              </text:list-item>
            </text:list>
            <text:p text:style-name="al">
            <text:span text:style-name="nadrukvet">V.</text:span>
            <text:span text:style-name="nadrukvet">Wijziging Nadere regels verbetering van de geluidwering van woningen</text:span>
          </text:p>
            <text:p text:style-name="al"/>
            <text:list text:style-name="id1-3-2-2-1-68">
              <text:list-item text:style-override="id1-3-2-2-1-68-1">
                <text:number>a.</text:number>
                <text:p text:style-name="al">Bij de overwegingen wordt :</text:p>
                <text:list text:style-name="id1-3-2-2-1-68-1-3">
                  <text:list-item text:style-override="id1-3-2-2-1-68-1-3-1">
                    <text:number>1.</text:number>
                    <text:p text:style-name="al">‘Algemene Subsidieverordening Flevoland 2012’ telkens vervangen door ‘Algemene Subsidieverordening Flevoland 2023’;</text:p>
                  </text:list-item>
                  <text:list-item text:style-override="id1-3-2-2-1-6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8-2">
                <text:number>b.</text:number>
                <text:p text:style-name="al">In artikel 1. Begripsbepalingen, wordt bij sub a ‘ASF 2012: de Algemene Subsidieverordening Flevoland 2012’ vervangen door ‘ASF 2023: de Algemene Subsidieverordening Flevoland 2023’;</text:p>
              </text:list-item>
              <text:list-item text:style-override="id1-3-2-2-1-68-3">
                <text:number>c.</text:number>
                <text:p text:style-name="al">in artikel 9. Bij de subsidieaanvraag in te dienen gegevens, wordt in de eerste zin ‘artikel 13 van de ASF 2012’ vervangen door ‘artikel 15 van de ASF 2023;</text:p>
              </text:list-item>
              <text:list-item text:style-override="id1-3-2-2-1-68-4">
                <text:number>d.</text:number>
                <text:p text:style-name="al">in artikel 10. Weigeringsgronden, wordt in de eerste zin ‘artikel 8 van de ASF 2012’ vervangen door ‘artikel 12 van de ASF 2023’;</text:p>
              </text:list-item>
              <text:list-item text:style-override="id1-3-2-2-1-68-5">
                <text:number>e.</text:number>
                <text:p text:style-name="al">in artikel 16. Niet subsidiabele kosten, wordt bij sub e ‘artikel 6 van de ASF 2012’ vervangen door ‘artikel 9 van de ASF 2023’;</text:p>
              </text:list-item>
              <text:list-item text:style-override="id1-3-2-2-1-68-6">
                <text:number>f.</text:number>
                <text:p text:style-name="al">in artikel 17. Verplichtingen subsidieontvanger, wordt in de eerste zin ‘artikelen 18 tot en met 21 van de ASF 2012’ vervangen door ‘artikelen 20 tot en met 24 van de ASF 2023’.</text:p>
              </text:list-item>
            </text:list>
            <text:p text:style-name="al">
            <text:span text:style-name="nadrukvet">
              <text:span text:style-name="nadrukvet">W. Wijziging Nadere regels voor Biodiverse en Klimaatadpatieve maatregelen in  stedelijk gebied (Subsidieregeling Klimaatadaptieve en Groene dorpen en steden 2023-2024)</text:span>
            </text:span>
          </text:p>
            <text:p text:style-name="al"/>
            <text:list text:style-name="id1-3-2-2-1-71">
              <text:list-item text:style-override="id1-3-2-2-1-71-1">
                <text:number>a.</text:number>
                <text:p text:style-name="al">Bij de overwegingen wordt :</text:p>
                <text:list text:style-name="id1-3-2-2-1-71-1-3">
                  <text:list-item text:style-override="id1-3-2-2-1-71-1-3-1">
                    <text:number>1.</text:number>
                    <text:p text:style-name="al">‘Algemene Subsidieverordening Flevoland 2012’ vervangen door ‘Algemene Subsidieverordening Flevoland 2023’;</text:p>
                  </text:list-item>
                  <text:list-item text:style-override="id1-3-2-2-1-7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71-2">
                <text:number>b.</text:number>
                <text:p text:style-name="al">In artikel 1. Begripsbepalingen komt sub a als volgt te luiden: Algemene Subsidieverordening Flevoland 2023: subsidieverordening die op grond van artikel 145 van de Provinciewet en artikel 4:23 van de Algemene wet bestuursrecht, door Provinciale Staten van Flevoland op 28 juni 2023 is vastgesteld;</text:p>
              </text:list-item>
              <text:list-item text:style-override="id1-3-2-2-1-71-3">
                <text:number>c.</text:number>
                <text:p text:style-name="al">in artikel 17. Subsidieverplichtingen wordt ‘Algemene Subsidieverordening Flevoland 2012’ vervangen door ‘Algemene Subsidieverordening Flevoland 2023’.</text:p>
              </text:list-item>
            </text:list>
          </text:section>
          <text:section text:name="artikel_id1-3-2-2-2" text:style-name="artikel">
            <text:p text:style-name="artikel_kop_titel"><text:span text:style-name="artikel_kop_label">ARTIKEL</text:span> <text:span text:style-name="artikel_kop_nr">II.</text:span> Overgangsbepaling</text:p>
            <text:p text:style-name="al">Subsidies die zijn aangevraagd of verstrekt voor 1 november 2023 worden afgehandeld conform de nadere regels zoals die voor 1 november 2023 golden. </text:p>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1 november 2023.</text:p>
          </text:section>
        </text:section>
        <text:section text:name="regeling-sluiting_id1-3-2-3" text:style-name="regeling-sluiting">
          <text:section text:name="ondertekening_id1-3-2-3-1">
            <text:p><text:span text:style-name="functie">Aldus vastgesteld in de vergadering van Gedeputeerde Staten van Flevoland van 10 oktober 2023</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18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8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8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lgemene Subsidieverordening Flevoland 2023]|[https://lokaleregelgeving.overheid.nl/CVDR698884/1</meta:user-defined>
    <meta:user-defined meta:name="OVERHEIDop.referentienummer">3155746</meta:user-defined>
    <meta:user-defined meta:name="DCTERMS.alternative">Toekomstbestendig Maritiem Cluster Urk – duurzame inrichting bedrijventerrein</meta:user-defined>
    <dc:language>nl</dc:language>
    <meta:user-defined meta:name="OVERHEIDop.locatietype/OVERHEIDop.gebiedsmarkering">Provincie</meta:user-defined>
    <meta:user-defined meta:name="DC.title">Nadere regels Subsidiering Toekomstbestendig Maritiem Cluster Urk – duurzame inrichting bedrijventerrein Port of Urk</meta:user-defined>
    <meta:user-defined meta:name="DCTERMS.W3CDTF/DCTERMS.available">2023-10-18</meta:user-defined>
    <meta:user-defined meta:name="DCTERMS.W3CDTF/OVERHEIDop.jaargang">2023</meta:user-defined>
    <meta:user-defined meta:name="OVERHEIDop.publicationIssue">12186</meta:user-defined>
    <meta:user-defined meta:name="OVERHEIDop.betreftRegeling">CVDR674348_2</meta:user-defined>
    <meta:user-defined meta:name="xs:date/OVERHEIDop.startdatum">2023-11-01</meta:user-defined>
    <meta:user-defined meta:name="OVERHEIDop.PrbID/DC.identifier">prb-2023-12186</meta:user-defined>
    <meta:user-defined meta:name="OVERHEIDop.versieInformatie"/>
  </office:meta>
</office:document-meta>
</file>