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en van de Provincie Limburg in Schimmert</text:p>
      <text:section text:name="regeling_id1-3-2" text:style-name="regeling">
        <text:section text:name="aanhef_id1-3-2-1" text:style-name="aanhef">
          <text:section text:name="preambule_id1-3-2-1-1" text:style-name="preambule">
            <text:p text:style-name="al"/>
            <text:p text:style-name="al">Gedeputeerde Staten van Limburg maken bekend dat de Provincie Limburg voornemens is om te verkopen en om 20 dagen na datum van de datum van deze publicatie of daarna te leveren aan de eigenaar van de woning gelegen aan de Kruisstraat 24 te Schimmert het volgende perceel:</text:p>
            <text:p text:style-name="al"/>
            <text:p text:style-name="al">- Kadastrale gemeente Nuth, sectie K, nummer 236 (ged), groot ongeveer 80 m2</text:p>
            <text:p text:style-name="al"/>
            <text:p text:style-name="al"/>
            <text:p text:style-name="al">Bovengenoemd perceel is al geruime tijd in gebruik bij de eigenaar van Kruisstraat 24 in Schimmert en is gelegen direct achter het perceel aan de Kruisstraat 24 in Schimmert. Het perceel is ingesloten door het eigendom van de eigenaar van de Kruisstraat 24 en de Provincie Limburg. Hierdoor is het perceel niet zelfstandig te gebruiken. Het perceel is niet relevant voor de provinciale doeleinden en hiermee valt het perceel onder overtollig vastgoed en kan het door de Provincie Limburg afgestoten worden.</text:p>
            <text:p text:style-name="al"/>
            <text:p text:style-name="al">De Provincie Limburg meent op basis van bovenstaande dat de eigenaar van de woning aan de Kruisstraat 24 te Schimmert als enige serieuze gegadigde in aamerking komt voor de aankoop van bovenstaand perceel.</text:p>
            <text:p text:style-name="al"/>
            <text:p text:style-name="al">De Provincie Limburg is daarom voornemens 20 dagen na de datum van deze publicatie over te gaan tot het verkopen en leveren van de grond aan de eigenaar van Kruisstraat 24 te Schimmert. Andere partijen die eveneens menen als serieuze gegadigde in aanmeerking te komen, kunnen zich binnen 20 dagen na datum van deze publicatie gemotiveerd melden bij de Provincie Limburg. Dit kan door het versturen van een e-mail aan vastgoedbeheer@prvlimburg.nl, onder vermelding van: Interesse gedeeltelijk perceel Nuth K 236".</text:p>
            <text:p text:style-name="al"/>
            <text:p text:style-name="al"/>
            <text:p text:style-name="al">Volledigheidshalve wordt opgemerkt dat de thans gestelde termijn een uiterlijke termijn is en dat een andere verlenging van deze termijn niet aan de orde 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17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7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7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koop gronden van de Provincie Limburg in Schimmert</meta:user-defined>
    <meta:user-defined meta:name="DCTERMS.W3CDTF/DCTERMS.available">2023-10-18</meta:user-defined>
    <meta:user-defined meta:name="DCTERMS.W3CDTF/OVERHEIDop.jaargang">2023</meta:user-defined>
    <meta:user-defined meta:name="OVERHEIDop.publicationIssue">12176</meta:user-defined>
    <meta:user-defined meta:name="OVERHEIDop.PrbID/DC.identifier">prb-2023-12176</meta:user-defined>
    <meta:user-defined meta:name="OVERHEIDop.versieInformatie"/>
  </office:meta>
</office:document-meta>
</file>