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penstellingsbesluit Subsidieregeling Bos en Hout provinci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oktober 2023, nr. A.17, team Natuur, dossiernummer K1059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11 april 2023 de Subsidieregeling Bos en Hout provincie Groningen 2023 is vastgesteld;</text:p>
              </text:list-item>
              <text:list-item text:style-override="id1-3-2-1-1-6-2">
                <text:number>-</text:number>
                <text:p text:style-name="al">Nadien is gebleken dat het openstellingsbesluit op een aantal onderdelen dient te worden gewijzigd.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Kaderverordening subsidies provincie Groningen 2017;</text:p>
              </text:list-item>
              <text:list-item text:style-override="id1-3-2-1-1-8-2">
                <text:number>-</text:number>
                <text:p text:style-name="al">Procedureregeling subsidies provincie Groningen 2018;</text:p>
              </text:list-item>
              <text:list-item text:style-override="id1-3-2-1-1-8-3">
                <text:number>-</text:number>
                <text:p text:style-name="al">de Subsidieregeling Bos en Hout provincie Groningen 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het openstellingsbesluit van de Subsidieregeling Bos en Hout provincie Groningen 2023 de volgende wijziging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Onder paragraaf 3 Projecten Vergroening erven wordt artikel 5 Subsidieplafond gewijzigd als volgt:</text:p>
            <text:p text:style-name="al">'€ 45.000' wordt vervangen door '€ 160.000' </text:p>
            <text:p text:style-name="al"/>
            <text:p text:style-name="al">Onder paragraaf 5 Projecten Vergroening schoolpleinen wordt artikel 9 Subsidieplafond gewijzigd als volgt:</text:p>
            <text:p text:style-name="al">'€ 25.000' wordt vervangen door '€ 50.000'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okto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Bos en Hout provincie Groningen 2023]|[https://lokaleregelgeving.overheid.nl/CVDR694941/1</meta:user-defined>
    <meta:user-defined meta:name="OVERHEIDop.referentienummer">K10591</meta:user-defined>
    <dc:language>nl</dc:language>
    <meta:user-defined meta:name="OVERHEIDop.locatietype/OVERHEIDop.gebiedsmarkering">Provincie</meta:user-defined>
    <meta:user-defined meta:name="DC.title">Wijziging Openstellingsbesluit Subsidieregeling Bos en Hout provincie Groningen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74</meta:user-defined>
    <meta:user-defined meta:name="OVERHEIDop.PrbID/DC.identifier">prb-2023-12174</meta:user-defined>
    <meta:user-defined meta:name="OVERHEIDop.versieInformatie"/>
  </office:meta>
</office:document-meta>
</file>