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org &amp; Voorzieningen 2020-2023 - subsidieplafond elfde te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oktober 2023, nr.A.13, team Leefbaarheid, dossiernummer SRT2668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0 maart 2020 de Subsidieregeling Zorg &amp; Voorzieningen 2020-2023 is vastgesteld;</text:p>
              </text:list-item>
              <text:list-item text:style-override="id1-3-2-1-1-6-2">
                <text:number>-</text:number>
                <text:p text:style-name="al">dat voor de activiteiten genoemd in artikel 5 van de de Subsidieregeling Zorg &amp; Voorzieningen 2020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3 van de Subsidieregeling Zorg &amp; Voorzieningen 2020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10 oktober 2023 tot 15 oktober 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dieningstermijn</text:p>
            <text:p text:style-name="al">Aanvragen voor de elfde tender Zorg &amp; Voorzieningen 2020-2023 kunnen worden ingediend vóór 15 okto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0-2023 vast te stellen op een bedrag van € 165.000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0-2023 vast te stellen op een bedrag van € 1.000.000,-.</text:p>
              </text:list-item>
              <text:list-item text:style-override="id1-3-2-2-2-2-3">
                <text:number>c.</text:number>
                <text:p text:style-name="al">het subsidieplafond voor de activiteiten als bedoeld in artikel 5 onder c van de subsidieregeling Zorg &amp; Voorzieningen 2020-2023 vast te stellen op een bedrag van € 425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0-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-10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Zorg &amp; Voorzieningen 2020-2023]|[https://lokaleregelgeving.overheid.nl/CVDR638266/1</meta:user-defined>
    <meta:user-defined meta:name="OVERHEIDop.referentienummer">SRT26688</meta:user-defined>
    <dc:language>nl</dc:language>
    <meta:user-defined meta:name="OVERHEIDop.locatietype/OVERHEIDop.gebiedsmarkering">Provincie</meta:user-defined>
    <meta:user-defined meta:name="DC.title">Subsidieregeling Zorg &amp; Voorzieningen 2020-2023 - subsidieplafond elfde tend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72</meta:user-defined>
    <meta:user-defined meta:name="OVERHEIDop.PrbID/DC.identifier">prb-2023-12172</meta:user-defined>
    <meta:user-defined meta:name="OVERHEIDop.versieInformatie"/>
  </office:meta>
</office:document-meta>
</file>