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6 september 2023, nr UTSP-4437239-3613, tot vaststelling van het Openstellingsbesluit niet-productieve investeringen in het bodem- en watersysteem GLB-NSP provincie Utrecht 2023 (Openstellingsbesluit niet-productieve investeringen in het bodem- en watersysteem GLB-NSP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en paragraaf 4 van de Verordening Europese Landbouwsubsidies 2023-2027 provincie Utrecht;</text:p>
            <text:p text:style-name="al"/>
            <text:p text:style-name="al">Overwegende:</text:p>
            <text:list text:style-name="id1-3-2-1-1-6">
              <text:list-item text:style-override="id1-3-2-1-1-6-1">
                <text:number>-</text:number>
                <text:p text:style-name="al">dat Gedeputeerde Staten met deze subsidieregeling beogen de gestelde doelen in het Nationaal Strategisch Plan (NSP) te behalen;</text:p>
              </text:list-item>
              <text:list-item text:style-override="id1-3-2-1-1-6-2">
                <text:number>-</text:number>
                <text:p text:style-name="al">dat met deze subsidieregeling mede bijgedragen wordt aan het Bodem- en waterprogramma provincie Utrecht 2022-2027 als uitwerking van de Omgevingsvisie voor het beleidsthema ‘klimaatbestendig en waterrobuust’, het Programma klimaatadaptatie 2020-2023, de Regionale Veenweiden Strategie Utrechtse Veenweiden (RVS) en het Uitvoeringsprogramma RVS 2023 –2024; </text:p>
              </text:list-item>
              <text:list-item text:style-override="id1-3-2-1-1-6-3">
                <text:number>-</text:number>
                <text:p text:style-name="al">dat er een urgentie is om de resterende maatregelen voor de Europese Kaderrichtlijn Water uit te voeren;</text:p>
              </text:list-item>
              <text:list-item text:style-override="id1-3-2-1-1-6-4">
                <text:number>-</text:number>
                <text:p text:style-name="al">dat het wenselijk is om niet-productieve investeringen te subsidiëren waardoor:</text:p>
                <text:list text:style-name="id1-3-2-1-1-6-4-3">
                  <text:list-item text:style-override="id1-3-2-1-1-6-4-3-1">
                    <text:number>-</text:number>
                    <text:p text:style-name="al">het bodem- en watersysteem (zowel grondwater als oppervlaktewater) blijvend robuust en toekomstbestendig wordt;</text:p>
                  </text:list-item>
                  <text:list-item text:style-override="id1-3-2-1-1-6-4-3-2">
                    <text:number>-</text:number>
                    <text:p text:style-name="al">de ecologische doelen voor de Europese Kaderrichtlijn Water (KRW-doelen) worden gehaald;</text:p>
                  </text:list-item>
                  <text:list-item text:style-override="id1-3-2-1-1-6-4-3-3">
                    <text:number>-</text:number>
                    <text:p text:style-name="al">het landelijk gebied klimaatbestendig en waterrobuust wordt ingericht met het oog op grote hoeveelheden neerslag en langdurige droogte, zoals in de afgelopen jaren en die zich naar verwachting in de toekomst vaker zullen voordoen. </text:p>
                  </text:list-item>
                </text:list>
              </text:list-item>
            </text:list>
            <text:p text:style-name="al">Besluiten vast te stellen het volgende besluit:</text:p>
            <text:p text:style-name="al"/>
            <text:p text:style-name="al">Openstellingsbesluit niet-productieve investeringen in het bodem- en watersysteem GLB-NSP provincie U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Een aanvraag voor subsidie als bedoeld in paragraaf 4 van de Verordening Europese Landbouwsubsidies 2023-2027 provincie Utrecht kan worden ingediend in de periode van 1 november 2023, 9.00 uur tot en met 31 januari 2024, 17.00 uur.</text:p>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4.1, tweede lid, van de Verordening Europese Landbouwsubsidies 2023-2027 provincie Utrecht kan subsidie worden verstrekt voor investeringen in het watersysteem die opgenomen zijn in de Kaderrichtlijn Water Stroomgebiedbeheerplannen en waterbeheerplannen, geldig binnen de provincie Utrecht. </text:p>
          </text:section>
          <text:section text:name="artikel_id1-3-2-2-3" text:style-name="artikel">
            <text:p text:style-name="artikel_kop_titel"><text:span text:style-name="artikel_kop_label">Artikel</text:span> <text:span text:style-name="artikel_kop_nr">3</text:span> Subsidieplafond</text:p>
            <text:p text:style-name="al">Gedeputeerde staten stellen het subsidieplafond voor de periode, genoemd in artikel 2, voor de volgende beheergebieden, voor zover op Utrechts grondgebied, vast op:</text:p>
            <text:list text:style-name="id1-3-2-2-3-3">
              <text:list-item text:style-override="id1-3-2-2-3-3-1">
                <text:number>a.</text:number>
                <text:p text:style-name="al">het Hoogheemraadschap De Stichtse Rijnlanden: € 828.600 (100% EU bijdrage);</text:p>
              </text:list-item>
              <text:list-item text:style-override="id1-3-2-2-3-3-2">
                <text:number>b.</text:number>
                <text:p text:style-name="al">het Hoogheemraadschap De Stichtse Rijnlanden: € 4.014.950,- (waarvan 43% EU bijdrage en 57% bijdrage HDSR);</text:p>
              </text:list-item>
              <text:list-item text:style-override="id1-3-2-2-3-3-3">
                <text:number>c.</text:number>
                <text:p text:style-name="al">het Waterschap Amstel Gooi en Vecht: € 730.000,- (100% EU bijdrage);</text:p>
              </text:list-item>
              <text:list-item text:style-override="id1-3-2-2-3-3-4">
                <text:number>d.</text:number>
                <text:p text:style-name="al">het Waterschap Rivierenland: € 700.000,- (100% EU bijdrage);</text:p>
              </text:list-item>
              <text:list-item text:style-override="id1-3-2-2-3-3-5">
                <text:number>e.</text:number>
                <text:p text:style-name="al">het Waterschap Vallei en Veluwe: € 0,-.</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wordt verstrekt voor de kosten als bedoeld in artikel 1.8 onder a, b en e, van de Verordening Europese Landbouwsubsidies 2023-2027 provincie Utrecht.</text:p>
              </text:list-item>
              <text:list-item text:style-override="id1-3-2-2-4-3">
                <text:number>2.</text:number>
                <text:p text:style-name="al">Subsidiabele kosten worden berekend met de vereenvoudigde kostenoptie voor arbeidskosten als bedoeld in artikel 1.9b van de Verordening Europese Landbouwsubsidies 2023-2027 provincie Utrecht.</text:p>
              </text:list-item>
            </text:list>
          </text:section>
          <text:section text:name="artikel_id1-3-2-2-5" text:style-name="artikel">
            <text:p text:style-name="artikel_kop_titel"><text:span text:style-name="artikel_kop_label">Artikel</text:span> <text:span text:style-name="artikel_kop_nr">5</text:span> Subsidiehoogte</text:p>
            <text:p text:style-name="al">Indien toepassing van artikelen 2.4.3 en 2.4.5 van de Verordening Europese Landbouwsubsidies 2023-2027 provincie Utrecht ertoe leidt dat de subsidie minder bedraagt dan € 200.000,- wordt de subsidie niet verstrekt.</text:p>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Aanvragen die voor subsidie in aanmerking komen, worden gerangschikt op basis van de volgende criteria:</text:p>
                <text:list text:style-name="id1-3-2-2-6-2-3">
                  <text:list-item text:style-override="id1-3-2-2-6-2-3-1">
                    <text:number>a.</text:number>
                    <text:p text:style-name="al">de mate van effectiviteit;</text:p>
                  </text:list-item>
                  <text:list-item text:style-override="id1-3-2-2-6-2-3-2">
                    <text:number>b.</text:number>
                    <text:p text:style-name="al">De mate van urgentie;</text:p>
                  </text:list-item>
                  <text:list-item text:style-override="id1-3-2-2-6-2-3-3">
                    <text:number>c.</text:number>
                    <text:p text:style-name="al">de haalbaarheid van de activiteit;</text:p>
                  </text:list-item>
                  <text:list-item text:style-override="id1-3-2-2-6-2-3-4">
                    <text:number>d.</text:number>
                    <text:p text:style-name="al">de mate van efficiëntie van uitvoering van de activiteit. </text:p>
                  </text:list-item>
                </text:list>
              </text:list-item>
              <text:list-item text:style-override="id1-3-2-2-6-3">
                <text:number> 2. </text:number>
                <text:p text:style-name="al">Voor ieder van de in het eerste lid bedoelde criteria kunnen 0 tot en met 5 punten worden behaald.</text:p>
              </text:list-item>
              <text:list-item text:style-override="id1-3-2-2-6-4">
                <text:number> 3. </text:number>
                <text:p text:style-name="al">De criteria hebben de volgende wegingsfactoren:</text:p>
                <text:list text:style-name="id1-3-2-2-6-4-3">
                  <text:list-item text:style-override="id1-3-2-2-6-4-3-1">
                    <text:number>a.</text:number>
                    <text:p text:style-name="al">het criterium bedoeld in het eerste lid, onder a, heeft een wegingsfactor van 4;</text:p>
                  </text:list-item>
                  <text:list-item text:style-override="id1-3-2-2-6-4-3-2">
                    <text:number>b.</text:number>
                    <text:p text:style-name="al">het criterium bedoeld in het eerste lid, onder b, heeft een wegingsfactor van 3;</text:p>
                  </text:list-item>
                  <text:list-item text:style-override="id1-3-2-2-6-4-3-3">
                    <text:number>c.</text:number>
                    <text:p text:style-name="al">het criterium bedoeld in het eerste lid, onder c, heeft een wegingsfactor van 2;</text:p>
                  </text:list-item>
                  <text:list-item text:style-override="id1-3-2-2-6-4-3-4">
                    <text:number>d.</text:number>
                    <text:p text:style-name="al">het criterium bedoeld in het eerste lid, onder d, heeft een wegingsfactor van 1.</text:p>
                  </text:list-item>
                </text:list>
              </text:list-item>
              <text:list-item text:style-override="id1-3-2-2-6-5">
                <text:number> 4. </text:number>
                <text:p text:style-name="al">Indien een aanvraag minder dan 30 punten behaalt, wordt de aanvraag niet gehonoreerd.</text:p>
              </text:list-item>
              <text:list-item text:style-override="id1-3-2-2-6-6">
                <text:number> 5.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 </text:p>
              </text:list-item>
              <text:list-item text:style-override="id1-3-2-2-6-7">
                <text:number> 6. </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6-8">
                <text:number> 7. </text:number>
                <text:p text:style-name="al">Indien de aanvragen, bedoeld in het zesde lid, een gelijk aantal punten hebben behaald op de criteria, bedoeld in het eerste lid, onderdelen a en b, wordt de subsidie verleend voor de aanvraag om subsidie met het hoogste aantal punten behaald op het criterium, bedoeld in het eerste lid onderdeel c.</text:p>
              </text:list-item>
              <text:list-item text:style-override="id1-3-2-2-6-9">
                <text:number> 8. </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7" text:style-name="artikel">
            <text:p text:style-name="artikel_kop_titel"><text:span text:style-name="artikel_kop_label">Artikel</text:span> <text:span text:style-name="artikel_kop_nr">7</text:span> Verplichtingen</text:p>
            <text:p text:style-name="al">De subsidieaanvrager is verplicht de aanvraag tot subsidievaststelling binnen drie jaar na datum subsidiebeschikking of, indien dat eerder is, uiterlijk op 31 december 2028 in te dien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datum van uitgifte van het provinciaal blad waarin dit besluit is geplaatst.</text:p>
          </text:section>
          <text:section text:name="artikel_id1-3-2-2-9" text:style-name="artikel">
            <text:p text:style-name="artikel_kop_titel"><text:span text:style-name="artikel_kop_label">Artikel</text:span> <text:span text:style-name="artikel_kop_nr">9</text:span> Werkingsduur</text:p>
            <text:p text:style-name="al">Dit besluit vervalt op 31 december 2029.</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niet-productieve investeringen in het bodem- en watersysteem GLB-NSP provincie Utrecht 2023. </text:p>
          </text:section>
        </text:section>
        <text:section text:name="regeling-sluiting_id1-3-2-3" text:style-name="regeling-sluiting">
          <text:section text:name="ondertekening_id1-3-2-3-1">
            <text:p><text:span text:style-name="functie">Aldus vastgesteld in de vergadering van gedeputeerde staten van Utrecht van 26 september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regeling moet in samenhang worden gelezen met de Verordening Europese Landbouwsubsidies 2023-2027 provincie Utrecht (hierna: Verordening), en in het bijzonder paragraaf 4 (niet productieve investeringen op niet-landbouwbedrijven). </text:p>
          <text:p text:style-name="al"/>
          <text:p text:style-name="al">Deze regeling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regeling wordt ingezet op investeringen in het landelijk gebied die hieraan bijdragen.</text:p>
          <text:p text:style-name="al"/>
          <text:p text:style-name="al">Op grond van dit Openstellingsbesluit kunnen subsidies worden verstrekt aan waterschappen voor niet-productieve investeringen in of nabij watersystemen. De investeringen moeten een bijdrage leveren aan de doelstellingen zoals beschreven in de Kaderrichtlijn Water en de Nitraatrichtlijn, herstel van de natuurlijke toestand van watersystemen, het duurzaam optimaliseren van de waterhuishouding (voorkomen of beperken van watertekorten, wateroverlast, verzilting) of bodemdaling. </text:p>
          <text:p text:style-name="al"/>
          <text:p text:style-name="al">Voorbeelden van niet-productieve investeringen zijn: de aanleg en inrichting van natuurvriendelijke oevers die bijdragen aan de KRW-doelen en tevens een buffer vormen voor emissies naar oppervlaktewater, herstel van watersystemen naar hun natuurlijke toestand, herstel van migratiemogelijkheden van fauna, vernatting van gronden, aanleg van bufferzones langs watergangen (voor zover niet wettelijk verplicht), maatregelen die het waterbergend vermogen van gronden en watersystemen vergroten, de aanleg van helofytenfilters en waterhuishoudkundige aanpassingen in het watersysteem.</text:p>
          <text:p text:style-name="al"/>
          <text:p text:style-name="al">Het Openstellingsbesluit vormt samen met de Verordening Europese Landbouwsubsidies 2023-2027 provincie Utrecht het kader waaraan aanvragen om subsidie moeten voldoen.</text:p>
          <text:p text:style-name="al"/>
          <text:p text:style-name="al">
          <text:span text:style-name="nadrukvet">
            <text:span text:style-name="nadrukcur">Subsidie-arrangement</text:span>
          </text:span>
        </text:p>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 Dat is van toepassing bij deze openstelling, er wordt geen lichter verantwoordingsregime ingesteld.</text:p>
          <text:p text:style-name="al"/>
          <text:p text:style-name="al">Conform artikel 1.21 van de Verordening vijfde lid geschiedt de verantwoording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de verleningsbeschikking. Het is toegestaan om steekproefsgewijs aanvullende informatie op te vragen of ter plekke te controleren of de prestatie is verricht.</text:p>
          <text:p text:style-name="al"/>
          <text:p text:style-name="al">
          <text:span text:style-name="nadrukcur">
            <text:span text:style-name="nadrukvet">Subsidiabele activiteiten</text:span>
          </text:span>
        </text:p>
          <text:p text:style-name="al">Op basis van artikel 2.4.1, eerste lid van de Verordening zijn voorbeelden van investeringen die voor steun in aanmerking kunnen komen:</text:p>
          <text:list text:style-name="id1-3-2-4-20">
            <text:list-item text:style-override="id1-3-2-4-20-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20-2">
              <text:number>-</text:number>
              <text:p text:style-name="al">investeringen in waterlopen en in kunstwerken voor waterbeheer; </text:p>
            </text:list-item>
            <text:list-item text:style-override="id1-3-2-4-20-3">
              <text:number>-</text:number>
              <text:p text:style-name="al">herstel en aanleg natuurvriendelijke oevers;</text:p>
            </text:list-item>
            <text:list-item text:style-override="id1-3-2-4-20-4">
              <text:number>-</text:number>
              <text:p text:style-name="al">aanleg of verbetering van vispassages; </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Op basis van artikel 2.4.4 van de Verordening komen investeringen in het watersysteem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Investeringen in het watersysteem die wel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Op basis van artikel 1.10, aanhef en onder q, van de Verordening wordt subsidie niet verstrekt voor activiteiten die worden uitgevoerd om aan een wettelijke verplichting te kunnen voldoen. Dit zijn activiteiten die bijvoorbeeld in de keur van het waterschap verplicht zijn, zoals mitigerende maatregelen. Een wettelijke verplichting heeft vaak een generiek verbodskarakter, zoals de spuitvrije zone. De KRW-maatregelen zijn op verbetering gerichte ingrepen in het watersysteem. Provincie Utrecht ziet de Kaderrichtlijn water als een resultaatsverplichting vanuit de EU. Het doel van de richtlijn is een wettelijke verplichting, namelijk de waterlichamen in een goede ecologische toestand brengen. De maatregelen om het doel te bereiken zijn op zichzelf niet wettelijk verplicht, omdat deze elke zes jaar moeten worden geëvalueerd en kunnen worden herzien. </text:p>
          <text:p text:style-name="al"/>
          <text:p text:style-name="al">
          <text:span text:style-name="nadrukvet">
            <text:span text:style-name="nadrukcur">Subsidiepercentage</text:span>
          </text:span>
        </text:p>
          <text:p text:style-name="al">Op basis van artikel 2.4.5 van de Verordening geldt een subsidiepercentage van 100% van de subsidiabele kosten. Echter, de subsidie bedraagt 70% van de subsidiabele kosten voor investeringen die gericht zijn op de waterkwantiteit. Voorbeelden van investeringen gericht op de waterkwantiteit zijn het verbreden van watergangen zonder dat de waterkwaliteit of biodiversiteit wordt verbeterd, de aanleg van drainagesystemen anders dan onderwaterdrainage om bodemdaling tegen te gaan en de aanleg van drainagepoelen.</text:p>
          <text:p text:style-name="al"/>
          <text:p text:style-name="al">
          <text:span text:style-name="nadrukvet">Openstellingsbesluit artikelsgewijs</text:span>
        </text:p>
          <text:p text:style-name="al"/>
          <text:p text:style-name="al">
          <text:span text:style-name="nadrukvet">
            <text:span text:style-name="nadrukcur">Artikel 4 Subsidiabele kosten</text:span>
          </text:span>
        </text:p>
          <text:p text:style-name="al">Voor zover zij direct verbonden zijn met de uitvoering van de desbetreffende subsidiabele activiteiten, komen kosten waarvoor een factuur of document met gelijkwaardige bewijskracht kan worden overlegd voor subsidie in aanmerking (ook wel kosten derden genoemd).</text:p>
          <text:p text:style-name="al"/>
          <text:p text:style-name="al">Subsidiabele kosten worden berekend met de vereenvoudigde kostenoptie voor arbeidskosten als bedoeld in artikel 1.9b van de Verordening. De loonkosten en kosten eigen arbeid als bedoeld in artikel 1.8, onder a en b, worden berekend door de overige subsidiabele kosten te vermenigvuldigen met 0,23.</text:p>
          <text:p text:style-name="al"/>
          <text:p text:style-name="al">
          <text:span text:style-name="nadrukvet">
            <text:span text:style-name="nadrukcur">Artikel 6 Selectiecriteria</text:span>
          </text:span>
        </text:p>
          <text:p text:style-name="al">Alle aanvragen voor subsidie die voor subsidie in aanmerking te komen, worden gescoord op de vier criteria die in artikel 6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urgentie, de haalbaarheid, en de mate van efficiëntie van uitvoering.</text:p>
          <text:p text:style-name="al"/>
          <text:p text:style-name="al">
          <text:span text:style-name="nadrukondlijn">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list text:style-name="id1-3-2-4-48">
            <text:list-item text:style-override="id1-3-2-4-48-1">
              <text:number>-</text:number>
              <text:p text:style-name="al">0 punten: Zeer geringe bijdrage. Van een zeer geringe bijdrage is bijvoorbeeld sprake als door de activiteit de waterkwaliteit in het gehele gebied/peilvak niet verbetert, of dat de wateroverlast die wordt tegengegaan slechts zelden optreedt op een zeer beperkt aantal hectaren.</text:p>
            </text:list-item>
            <text:list-item text:style-override="id1-3-2-4-48-2">
              <text:number>-</text:number>
              <text:p text:style-name="al">1 punt: geringe bijdrage. Van een geringe bijdrage is bijvoorbeeld sprake als de activiteit betrekking heeft op het voorkomen van afspoeling van nutriënten, maar de afspoeling te hoog is voor het ecologisch KRW-doel van het waterlichaam. Van een geringe bijdrage is eveneens bijvoorbeeld sprake als de wateroverlast die wordt tegengegaan slechts zeer lokaal tot enige overlast leidt. </text:p>
            </text:list-item>
            <text:list-item text:style-override="id1-3-2-4-48-3">
              <text:number>-</text:number>
              <text:p text:style-name="al">2 punten: matige bijdrage. Van een matige bijdrage is bijvoorbeeld sprake dat de activiteit een lokaal effect heeft. Dit is bijvoorbeeld als de waterkwaliteit in een waterlichaam wel verbetert, maar dat het waterlichaam niet rechtstreeks in verbinding staat met een KRW-waterlichaam of nauwelijks bijdraagt aan het behalen van de doelen voor ecologische kwaliteit in de overige wateren. Van een matige bijdrage is eveneens sprake als de wateroverlast in een gebied wordt voorkomen, maar wordt afgewenteld op een ander water.</text:p>
            </text:list-item>
            <text:list-item text:style-override="id1-3-2-4-48-4">
              <text:number>-</text:number>
              <text:p text:style-name="al">3 punten: voldoende bijdrage. Van een voldoende bijdrage is bijvoorbeeld sprake als de activiteit effect heeft op een KRW-waterlichaam (het waterlichaam waarop de activiteit betrekking heeft, staat in verbinding met een KRW-waterlichaam). Er is ook sprake van voldoende bijdrage als de activiteit ter verbetering van de waterkwaliteit in een niet-KRW waterlichaam wordt genomen en het bijdraagt aan het bereiken van de provinciale doelen voor ecologische kwaliteit in het overige water, zoals vastgelegd in het Bodem-en waterprogramma 2022-2027 (Provincie Utrecht). Daarnaast is sprake van voldoende bijdrage indien de maatregel ter voorkoming van wateroverlast betrekking heeft op een gebied waar in de huidige situatie niet meer aan de geldende normering voor wateroverlast wordt voldaan. Daarbij is de hoogte van het gevraagde subsidiebedrag in overeenstemming met wat normaliter de kosten zijn van een dergelijke activiteit.</text:p>
            </text:list-item>
            <text:list-item text:style-override="id1-3-2-4-48-5">
              <text:number>-</text:number>
              <text:p text:style-name="al">4 punten: goede bijdrage. Van een goede bijdrage is bijvoorbeeld sprake als de waterkwaliteit van een KRW-waterlichaam op cruciale onderdelen wordt verbeterd voor het gehele waterlichaam (zoals bijvoorbeeld bij aanleg van een vispassage) of dat de wateroverlast die wordt tegengegaan/ voorkomen zeer frequent optreedt gebied. Daarbij is de hoogte van het gevraagde subsidiebedrag, gelet op het effect, redelijk.</text:p>
            </text:list-item>
            <text:list-item text:style-override="id1-3-2-4-48-6">
              <text:number>-</text:number>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list-item>
          </text:list>
          <text:p text:style-name="al">
          <text:span text:style-name="nadrukondlijn">Urgentie</text:span>
        </text:p>
          <text:p text:style-name="al">Met dit criterium wordt voorrang gegeven aan activiteiten die urgentie hebben. Een activiteit kan urgentie hebben omdat bijvoorbeeld de kwaliteit van het water slecht is. Ook projecten die betrekking hebben op het behalen van de doelen van de KRW of de Nitraatrichtlijn, worden als urgent gezien.</text:p>
          <text:list text:style-name="id1-3-2-4-51">
            <text:list-item text:style-override="id1-3-2-4-51-1">
              <text:number>-</text:number>
              <text:p text:style-name="al">5 punten worden toegekend als een maatregel is opgenomen in het stroomgebiedbeheerplan (SGBP) (factsheets) en de waterkwaliteit van het betreffende waterlichaam slecht is (ijkjaar 2021, Bodem- en waterprogramma 2022-2027;</text:p>
            </text:list-item>
            <text:list-item text:style-override="id1-3-2-4-51-2">
              <text:number>-</text:number>
              <text:p text:style-name="al">4 punten worden toegekend als de activiteit in het SGBP is opgenomen en de waterkwaliteit ontoereikend of matig is;</text:p>
            </text:list-item>
            <text:list-item text:style-override="id1-3-2-4-51-3">
              <text:number>-</text:number>
              <text:p text:style-name="al">3 punten worden toegekend als de activiteit in het SGBP is opgenomen en de waterkwaliteit goed is of als de activiteit ter verbetering van de waterkwaliteit of het voorkomen van wateroverlast in een vastgesteld waterbeheerprogramma met dezelfde looptijd als het SGBP is opgenomen; </text:p>
            </text:list-item>
            <text:list-item text:style-override="id1-3-2-4-51-4">
              <text:number>-</text:number>
              <text:p text:style-name="al">2 punten worden toegekend als de activiteit niet in het SGBP of waterbeheerplan is opgenomen, maar wel een aantoonbare relatie met de KRW-doelen of ecologische doelen in het overige water heeft danwel aantoonbare wateroverlast wegneemt;</text:p>
            </text:list-item>
            <text:list-item text:style-override="id1-3-2-4-51-5">
              <text:number>-</text:number>
              <text:p text:style-name="al">1 punt wordt toegekend als de activiteit niet in het SGBP of waterbeheerplan is opgenomen en de relatie of het effect op de KRW-doelen moeilijk aantoonbaar is.</text:p>
            </text:list-item>
            <text:list-item text:style-override="id1-3-2-4-51-6">
              <text:number>-</text:number>
              <text:p text:style-name="al">0 punten worden toegekend aan alle andere activiteiten.</text:p>
            </text:list-item>
          </text:list>
          <text:p text:style-name="al">
          <text:span text:style-name="nadrukondlijn">Haalbaarheid</text:span>
        </text:p>
          <text:p text:style-name="al">Met dit criterium wordt naar de haalbaarheid van de investering gekeken. Voor de haalbaarheid worden de volgende aspecten in samenhang bezien:</text:p>
          <text:list text:style-name="id1-3-2-4-54">
            <text:list-item text:style-override="id1-3-2-4-54-1">
              <text:number>-</text:number>
              <text:p text:style-name="al">De eisen die gesteld worden aan de projectleider (ervaring en opleiding);</text:p>
            </text:list-item>
            <text:list-item text:style-override="id1-3-2-4-54-2">
              <text:number>-</text:number>
              <text:p text:style-name="al">Kent het project een realistische planning, opzet en begroting (is er draagvlak, zijn de eventueel benodigde gronden al verworven, zijn benodigde vergunningen al verleend?);</text:p>
            </text:list-item>
            <text:list-item text:style-override="id1-3-2-4-54-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54-4">
              <text:number>-</text:number>
              <text:p text:style-name="al">Zijn de relevante partijen bij de investering betrokken;</text:p>
            </text:list-item>
            <text:list-item text:style-override="id1-3-2-4-54-5">
              <text:number>-</text:number>
              <text:p text:style-name="al">Beschikt de ontvanger over een financiële buffer om eventuele financiële tegenvallers in het project te kunnen opvangen?</text:p>
            </text:list-item>
          </text:list>
          <text:p text:style-name="al">Op basis van bovenstaande aspecten wordt de haalbaarheid als volgt gekwalificeerd:</text:p>
          <text:list text:style-name="id1-3-2-4-56">
            <text:list-item text:style-override="id1-3-2-4-56-1">
              <text:number>-</text:number>
              <text:p text:style-name="al">0 punten als de haalbaarheid zeer gering is. Er is geen vertrouwen dat de activiteit kan worden uitgevoerd;</text:p>
            </text:list-item>
            <text:list-item text:style-override="id1-3-2-4-56-2">
              <text:number>-</text:number>
              <text:p text:style-name="al">1 punt als de haalbaarheid gering is. Er is enig vertrouwen dat de activiteit kan worden uitgevoerd;</text:p>
            </text:list-item>
            <text:list-item text:style-override="id1-3-2-4-56-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56-4">
              <text:number>-</text:number>
              <text:p text:style-name="al">3 punten als de haalbaarheid voldoende is. De activiteit kan worden uitgevoerd, de risico’s zijn inzichtelijk gemaakt, maar nog niet concreet beheersbaar gemaakt;</text:p>
            </text:list-item>
            <text:list-item text:style-override="id1-3-2-4-56-5">
              <text:number>-</text:number>
              <text:p text:style-name="al">4 punten als de haalbaarheid goed is. De activiteit kan worden uitgevoerd, de risico’s zijn benoemd en beheersbaar gemaakt;</text:p>
            </text:list-item>
            <text:list-item text:style-override="id1-3-2-4-56-6">
              <text:number>-</text:number>
              <text:p text:style-name="al">5 punten als de haalbaarheid zeer goed is. De activiteit kan worden uitgevoerd, ook als er zich gedurende de uitvoering financiële tegenvallers voordoen.</text:p>
            </text:list-item>
          </text:list>
          <text:p text:style-name="al">
          <text:span text:style-name="nadrukondlijn">De mate van efficiëntie van uitvoering </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list text:style-name="id1-3-2-4-59">
            <text:list-item text:style-override="id1-3-2-4-59-1">
              <text:number>-</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59-2">
              <text:number>-</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59-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59-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4-59-5">
              <text:number>-</text:number>
              <text:p text:style-name="al">4 punten als de efficiëntie goed is. De opgevoerde projectkosten staan in goede verhouding met de output van het project. Het project wordt efficiënt uitgevoerd;</text:p>
            </text:list-item>
            <text:list-item text:style-override="id1-3-2-4-59-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ondlijn">Wegingsfactoren</text:span>
        </text:p>
          <text:p text:style-name="al">Aan de criteria zijn wegingsfactoren toegekend. Het criterium effectiviteit heeft de hoogste wegingsfactor (4). De waterkwaliteit is veelal nog niet voldoende en er treedt steeds vaker wateroverlast op. Om het gebruik toekomstbestendig te houden gaat er veel veranderen in het landelijk gebied. Een project dat een groot deel van de knelpunten in een keer oplost heeft de voorkeur. Dit is bijvoorbeeld het geval als het de laatste (of een cruciale) KRW-maatregel is voor een waterlichaam of als (frequente) wateroverlast van een groot gebied ermee wordt aangepakt. We vragen de aanvragers met name de effectiviteit op deze onderdelen goed te motiveren. </text:p>
          <text:p text:style-name="al"/>
          <text:p text:style-name="al">Het criterium urgentie heeft de op een na hoogste wegingsfactor (3), dit criterium wordt namelijk als belangrijk criterium gezien vanwege de termijnen van de KRW. Hoe eerder deze maatregelen genomen worden hoe langer de ecologie tijd heeft om tot ontwikkeling te komen. We hechten er belang aan om het voorliggende subsidie instrument ter verbetering van de waterkwaliteit zo vroeg mogelijk in te zetten. Ook projecten die wateroverlastsituaties aanpakken worden als urgent gezien vanwege de toename van wateroverlast de laatste jaren.</text:p>
          <text:p text:style-name="al"/>
          <text:p text:style-name="al">Het criterium haalbaarheid heeft een wegingsfactor van 2. Het is namelijk na effectiviteit en urgentie ook van belang dat de activiteit daadwerkelijk uitgevoerd kan worden. Wanneer de haalbaarheid onzeker is, wordt ook het ook onzeker of het effect wel bereikt kan worden. </text:p>
          <text:p text:style-name="al"/>
          <text:p text:style-name="al">Het criterium efficiëntie heeft de wegingsfactor 1. Het criterium is het minst belangrijk voor de bijdrage aan de doelen van het openstellingsbesluit. Het is echter wel een extra onderscheidend criterium, zodat het meest efficiënte gebruik van de middelen voorkeur krij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UTSP-4437239-3613</meta:user-defined>
    <meta:user-defined meta:name="DCTERMS.alternative">Openstellingsbesluit niet-productieve investeringen in het bodem- en watersysteem GLB-NSP provincie Utrecht 2023</meta:user-defined>
    <dc:language>nl</dc:language>
    <meta:user-defined meta:name="OVERHEIDop.locatietype/OVERHEIDop.gebiedsmarkering">Provincie</meta:user-defined>
    <meta:user-defined meta:name="DC.title">Besluit van Gedeputeerde Staten van Utrecht van 26 september 2023, nr UTSP-4437239-3613, tot vaststelling van het Openstellingsbesluit niet-productieve investeringen in het bodem- en watersysteem GLB-NSP provincie Utrecht 2023 (Openstellingsbesluit niet-productieve investeringen in het bodem- en watersysteem GLB-NSP provincie Utrecht 2023)</meta:user-defined>
    <meta:user-defined meta:name="DCTERMS.W3CDTF/DCTERMS.available">2023-10-18</meta:user-defined>
    <meta:user-defined meta:name="DCTERMS.W3CDTF/OVERHEIDop.jaargang">2023</meta:user-defined>
    <meta:user-defined meta:name="OVERHEIDop.publicationIssue">12171</meta:user-defined>
    <meta:user-defined meta:name="OVERHEIDop.betreftRegeling">CVDR702001_1</meta:user-defined>
    <meta:user-defined meta:name="OVERHEIDop.PrbID/DC.identifier">prb-2023-12171</meta:user-defined>
    <meta:user-defined meta:name="xs:date/OVERHEIDop.startdatum">2023-10-19</meta:user-defined>
    <meta:user-defined meta:name="OVERHEIDop.versieInformatie"/>
  </office:meta>
</office:document-meta>
</file>