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PQ Silicas B.V., Ir. Rocourstraat 28, 6245 A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 nieuwe glasopvangbak</text:p>
            <text:p text:style-name="common-al">Locatie: PQ Silicas B.V., Ir. Rocourstraat 28, 6245 AD Eijsden</text:p>
            <text:p text:style-name="common-al">Datum aanvraag: 5 oktober 2023</text:p>
            <text:p text:style-name="common-al">Zaaknummer: Z2023-0000326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16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6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6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3266</meta:user-defined>
    <meta:user-defined meta:name="DCTERMS.abstract">Provincie Limburg, aanvraag omgevingsvergunning PQ Silicas B.V., Ir. Rocourstraat 28, 6245 AD Eijsden</meta:user-defined>
    <dc:language>nl</dc:language>
    <meta:user-defined meta:name="OVERHEIDop.locatietype/OVERHEIDop.gebiedsmarkering">Punt</meta:user-defined>
    <meta:user-defined meta:name="DC.title">Provincie Limburg, aanvraag omgevingsvergunning PQ Silicas B.V., Ir. Rocourstraat 28, 6245 AD Eijsd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12167</meta:user-defined>
    <meta:user-defined meta:name="OVERHEIDop.PrbID/DC.identifier">prb-2023-12167</meta:user-defined>
    <meta:user-defined meta:name="OVERHEIDop.versieInformatie"/>
  </office:meta>
</office:document-meta>
</file>