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oktober 2023 een melding ontvangen van WSP Nederland B.V. te Leeuwarden, namens Oosterhof Holman Milieutechniek B.V. te Grijpskerk, op grond van artikel 39b van de Wet bodembescherming met het voornemen de bodem te saneren op de locatie Erpseweg-Langsteeg te Veghel (gemeente Meierijstad) conform het Besluit uniforme saneringen (BUS). De locatie is geregistreerd onder NB19481274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60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okto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603</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0-18</meta:user-defined>
    <meta:user-defined meta:name="DCTERMS.W3CDTF/OVERHEIDop.jaargang">2023</meta:user-defined>
    <meta:user-defined meta:name="OVERHEIDop.publicationIssue">12166</meta:user-defined>
    <meta:user-defined meta:name="OVERHEIDop.PrbID/DC.identifier">prb-2023-12166</meta:user-defined>
    <meta:user-defined meta:name="OVERHEIDop.versieInformatie"/>
  </office:meta>
</office:document-meta>
</file>