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8116273 - NXP Semiconductors - Gerstweg 2 Nijme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NXP Semiconductors</text:p>
            <text:p text:style-name="common-al">Locatie : Gerstweg 2 Nijmegen</text:p>
            <text:p text:style-name="common-al">Omschrijving : bouwen van een transportbordes langs de gevel van gebouw FA op het NXP terrein</text:p>
            <text:p text:style-name="common-al">Datum ontvangst : 13 oktober 2023</text:p>
            <text:p text:style-name="common-al">Zaaknummer ODRN : W.Z23.10787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15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5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5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aanvraag omgevingsvergunning – OLO 8116273 - NXP Semiconductors - Gerstweg 2 Nijmegen</meta:user-defined>
    <meta:user-defined meta:name="DCTERMS.W3CDTF/DCTERMS.available">2023-10-18</meta:user-defined>
    <meta:user-defined meta:name="DCTERMS.W3CDTF/OVERHEIDop.jaargang">2023</meta:user-defined>
    <meta:user-defined meta:name="OVERHEIDop.publicationIssue">12158</meta:user-defined>
    <meta:user-defined meta:name="OVERHEIDop.PrbID/DC.identifier">prb-2023-12158</meta:user-defined>
    <meta:user-defined meta:name="OVERHEIDop.versieInformatie"/>
  </office:meta>
</office:document-meta>
</file>