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Meeuwenweg 15 Zuidwolde</text:p>
      <text:section text:name="zakelijke-mededeling_id1-3-2" text:style-name="zakelijke-mededeling">
        <text:section text:name="zakelijke-mededeling-tekst_id1-3-2-1" text:style-name="zakelijke-mededeling-tekst">
          <text:section text:name="tekst_id1-3-2-1-1" text:style-name="tekst">
            <text:p text:style-name="common-al">Mevr. H. Timmerman – Prins heeft, ingevolge artikel 28, juncto artikel 39b, derde lid, van de Wet bodembescherming een melding Besluit uniforme saneringen (Bus) ingediend bij Gedeputeerde Staten van Drenthe, voor de locatie Meeuwenweg 15 Zuidwolde.</text:p>
            <text:p text:style-name="common-al">De melding is ontvangen op 6 oktober 2023 en betreft een immobiele verontreiniging met asbest.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last-al">Voor informatie kunt u contact opnemen met de projectleider bodemsanering, de heer N. Brockman telefoonnummer (0592) 75 45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15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3356</meta:user-defined>
    <dc:language>nl</dc:language>
    <meta:user-defined meta:name="OVERHEIDop.locatietype/OVERHEIDop.gebiedsmarkering">Adres</meta:user-defined>
    <meta:user-defined meta:name="DC.title">Melding Bus-sanering; locatie Meeuwenweg 15 Zuidwolde</meta:user-defined>
    <meta:user-defined meta:name="DCTERMS.W3CDTF/DCTERMS.available">2023-10-17</meta:user-defined>
    <meta:user-defined meta:name="DCTERMS.W3CDTF/OVERHEIDop.jaargang">2023</meta:user-defined>
    <meta:user-defined meta:name="OVERHEIDop.publicationIssue">12155</meta:user-defined>
    <meta:user-defined meta:name="OVERHEIDop.PrbID/DC.identifier">prb-2023-12155</meta:user-defined>
    <meta:user-defined meta:name="OVERHEIDop.versieInformatie"/>
  </office:meta>
</office:document-meta>
</file>