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Industrieweg 62 Hoogeveen</text:p>
      <text:section text:name="zakelijke-mededeling_id1-3-2" text:style-name="zakelijke-mededeling">
        <text:section text:name="zakelijke-mededeling-tekst_id1-3-2-1" text:style-name="zakelijke-mededeling-tekst">
          <text:section text:name="tekst_id1-3-2-1-1" text:style-name="tekst">
            <text:p text:style-name="common-al">I. G. Design Group heeft, ingevolge artikel 28, juncto artikel 39b, derde lid, van de Wet bodembescherming een melding Besluit uniforme saneringen (Bus) ingediend bij Gedeputeerde Staten van Drenthe, voor de locatie<text:span text:style-name="nadrukvet"/>Industrieweg 62 Hoogeveen.</text:p>
            <text:p text:style-name="common-al">De melding is ontvangen op 29 september 2023 en betreft een immobiele<text:span text:style-name="nadrukvet"/>verontreiniging met koper.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5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2898</meta:user-defined>
    <dc:language>nl</dc:language>
    <meta:user-defined meta:name="OVERHEIDop.locatietype/OVERHEIDop.gebiedsmarkering">Adres</meta:user-defined>
    <meta:user-defined meta:name="DC.title">Melding Bus-sanering; locatie Industrieweg 62 Hoogeveen</meta:user-defined>
    <meta:user-defined meta:name="DCTERMS.W3CDTF/DCTERMS.available">2023-10-17</meta:user-defined>
    <meta:user-defined meta:name="DCTERMS.W3CDTF/OVERHEIDop.jaargang">2023</meta:user-defined>
    <meta:user-defined meta:name="OVERHEIDop.publicationIssue">12154</meta:user-defined>
    <meta:user-defined meta:name="OVERHEIDop.PrbID/DC.identifier">prb-2023-12154</meta:user-defined>
    <meta:user-defined meta:name="OVERHEIDop.versieInformatie"/>
  </office:meta>
</office:document-meta>
</file>