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ZH059000922 op de locatie Westeind 117   Papendrecht zaaknummer Z-23-43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activiteit behandelen ZH059000922 op de locatie Westeind117 te Papen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 behandelen ZH059000922 op de locatie Westeind 117   Papendrecht zaaknummer Z-23-433106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152</meta:user-defined>
    <meta:user-defined meta:name="OVERHEIDop.PrbID/DC.identifier">prb-2023-12152</meta:user-defined>
    <meta:user-defined meta:name="OVERHEIDop.versieInformatie"/>
  </office:meta>
</office:document-meta>
</file>