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Wabo regulier omgevingsvergunning voor het realiseren van een betonnen (prefab) skimmerput in de riolering van de ontwateringscontainers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realiseren van een betonnen (prefab) skimmerput in de riolering van de ontwateringscontainers om eventuele aanwezige pellets in het afvalwater af te vangen voor de inrichting gelegen aan de Chemieweg 3 te Moerdijk.</text:p>
            <text:p text:style-name="common-al">Gedeputeerde Staten van Noord-Brabant hebben een aanvraag voor een vergunning ingevolge de Wet algemene bepalingen omgevingsrecht ontvangen van Basell Benelux B.V. De aanvraag betreft het realiseren van een betonnen (prefab) skimmerput in de riolering van de ontwateringscontainers om eventuele aanwezige pellets in het afvalwater af te vangen, voor de inrichting gelegen aan de Chemieweg 3 te Moerdijk.</text:p>
            <text:p text:style-name="common-al">Gedeputeerde Staten van Noord-Brabant maken bekend dat zij in het kader van de Wet algemene bepalingen omgevingsrecht de vergunning op de aanvraag omgevingsvergunnin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inzage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3 okto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3-035631 gekoppeld.</text:p>
            <text:p text:style-name="common-al">U dient bij correspondentie dit kenmerk te vermelden. Indien u gebruik maakt van e-mail, dan verzoeken we u het kenmerk in de onderwerpregel te plaatsen. De correspondentie middels e-mail dient u te richten aan info@omwb.nl.</text:p>
            <text:p text:style-name="last-al">17 oktober 2023,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35631</meta:user-defined>
    <meta:user-defined meta:name="DCTERMS.abstract">Betreft: beschikking op aanvraag op locatie Chemieweg 3, 4782SJ Moerdijk</meta:user-defined>
    <dc:language>nl</dc:language>
    <meta:user-defined meta:name="OVERHEIDop.locatietype/OVERHEIDop.gebiedsmarkering">Punt</meta:user-defined>
    <meta:user-defined meta:name="DC.title">RECTIFICATIE Beschikking Wabo regulier omgevingsvergunning voor het realiseren van een betonnen (prefab) skimmerput in de riolering van de ontwateringscontainers - Chemieweg 3, 4782SJ Moerdijk</meta:user-defined>
    <meta:user-defined meta:name="OVERHEIDop.datumEindeReactietermijn">2023-11-28</meta:user-defined>
    <meta:user-defined meta:name="OVERHEIDop.terinzageleggingBG">https://jeleefomgeving.nl/inzien/852256450/7cd93b1e-69c3-11ee-815f-005056011332</meta:user-defined>
    <meta:user-defined meta:name="DCTERMS.W3CDTF/DCTERMS.available">2023-10-17</meta:user-defined>
    <meta:user-defined meta:name="DCTERMS.W3CDTF/OVERHEIDop.jaargang">2023</meta:user-defined>
    <meta:user-defined meta:name="OVERHEIDop.publicationIssue">12151</meta:user-defined>
    <meta:user-defined meta:name="OVERHEIDop.PrbID/DC.identifier">prb-2023-12151</meta:user-defined>
    <meta:user-defined meta:name="OVERHEIDop.versieInformatie"/>
  </office:meta>
</office:document-meta>
</file>