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arstraat 37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gemeld dat de bodem op de Karstraat 37 Huiss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3-012867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5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5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15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Karstraat 37 Huissen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150</meta:user-defined>
    <meta:user-defined meta:name="OVERHEIDop.PrbID/DC.identifier">prb-2023-12150</meta:user-defined>
    <meta:user-defined meta:name="OVERHEIDop.versieInformatie"/>
  </office:meta>
</office:document-meta>
</file>