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Westdijk 12 te Bunschoten Spaken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anuari 2023 een melding in het kader van het vuurwerkbesluit ontvangen van XENA VUURWERK B.V. te Ede. De melding heeft betrekking op: Melding vuurwerk ontbranding aan de  Westdijk 12 te Bunschoten Spakenburg Sfeeractie Spakenburg (KNVB Beker) 08-02-2023 en heeft zaakkenmerk Z/23/730406.</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Westdijk 12 te Bunschoten Spakenburg</meta:user-defined>
    <meta:user-defined meta:name="DCTERMS.W3CDTF/DCTERMS.available">2023-02-02</meta:user-defined>
    <meta:user-defined meta:name="DCTERMS.W3CDTF/OVERHEIDop.jaargang">2023</meta:user-defined>
    <meta:user-defined meta:name="OVERHEIDop.publicationIssue">1215</meta:user-defined>
    <meta:user-defined meta:name="OVERHEIDop.PrbID/DC.identifier">prb-2023-1215</meta:user-defined>
    <meta:user-defined meta:name="OVERHEIDop.versieInformatie"/>
  </office:meta>
</office:document-meta>
</file>