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herstellen van een afsluiter in de N343, provinciale weg Oldenzaal - Slagharen, ter hoogte van hectometerpunt 32.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ontvingen wij een aanvraag het herstellen van een afsluiter in de N343, provinciale weg Oldenzaal - Slagharen, ter hoogte van hectometerpunt 32.015. Gedeputeerde Staten hebben besloten dat de ontheffing 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11</meta:user-defined>
    <meta:user-defined meta:name="DCTERMS.abstract">Betreft: Besluit op aanvraag op locatie in de N343, provinciale weg Oldenzaal - Slagharen, ter hoogte van hectometerpunt 32.015</meta:user-defined>
    <dc:language>nl</dc:language>
    <meta:user-defined meta:name="OVERHEIDop.locatietype/OVERHEIDop.gebiedsmarkering">Punt</meta:user-defined>
    <meta:user-defined meta:name="DC.title">Kennisgeving besluit op een aanvraag voor het herstellen van een afsluiter in de N343, provinciale weg Oldenzaal - Slagharen, ter hoogte van hectometerpunt 32.015</meta:user-defined>
    <meta:user-defined meta:name="OVERHEIDop.datumEindeReactietermijn">2023-11-24</meta:user-defined>
    <meta:user-defined meta:name="OVERHEIDop.terinzageleggingBG">https://jeleefomgeving.nl/inzien/001900328/087118a5-69b7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147</meta:user-defined>
    <meta:user-defined meta:name="OVERHEIDop.PrbID/DC.identifier">prb-2023-12147</meta:user-defined>
    <meta:user-defined meta:name="OVERHEIDop.versieInformatie"/>
  </office:meta>
</office:document-meta>
</file>