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aatsbosbeheer, omgeving Weimeren, ten noorden van Prinsenbeek en aan de westkant van de A16, gemeente Zundert., Z/1843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oktober 2023 een ontheffing ingevolge artikel 3.8, eerste lid, van de Wet natuurbescherming hebben<text:span text:style-name="nadrukvet"> Verleend</text:span> (kenmerk: Z/184376-340221) aan Staatsbosbeheer, Smallepad 5, 3811 MG, Amersfoort voor de tweede fase van het project Natuurontwikkeling Weimeren, ten noorden van Prinsenbeek en aan de westkant van de A16, gemeente Breda. De ontheffing is geldig voor de periode tot en met 31 december 2028. </text:p>
            <text:p text:style-name="common-al">De aanvraag, het besluit en de bijbehorende stukken liggen vanaf 17 oktober 2023 tot en met 28 november 2023 <text:span text:style-name="nadrukvet">6 weken </text:span><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84376 gekoppeld. Wij verzoeken u bij correspondentie dit kenmerk te vermelden.</text:p>
            <text:p text:style-name="last-al">'s-Hertogenbosch,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4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4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4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4376</meta:user-defined>
    <dc:language>nl</dc:language>
    <meta:user-defined meta:name="OVERHEIDop.locatietype/OVERHEIDop.gebiedsmarkering">Vlak</meta:user-defined>
    <meta:user-defined meta:name="DC.title">KENNISGEVING WET NATUURBESCHERMING, Staatsbosbeheer, omgeving Weimeren, ten noorden van Prinsenbeek en aan de westkant van de A16, gemeente Zundert., Z/184376</meta:user-defined>
    <meta:user-defined meta:name="OVERHEIDop.datumEindeReactietermijn">2023-11-28</meta:user-defined>
    <meta:user-defined meta:name="OVERHEIDop.TilID/OVERHEIDop.terinzageleggingOP">til-2023-17334</meta:user-defined>
    <meta:user-defined meta:name="DCTERMS.W3CDTF/DCTERMS.available">2023-10-17</meta:user-defined>
    <meta:user-defined meta:name="DCTERMS.W3CDTF/OVERHEIDop.jaargang">2023</meta:user-defined>
    <meta:user-defined meta:name="OVERHEIDop.publicationIssue">12144</meta:user-defined>
    <meta:user-defined meta:name="OVERHEIDop.PrbID/DC.identifier">prb-2023-12144</meta:user-defined>
    <meta:user-defined meta:name="OVERHEIDop.versieInformatie"/>
  </office:meta>
</office:document-meta>
</file>