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truijk-Ketting Beheer B.V. (1800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truijk-Ketting Beheer B.V.</text:p>
            <text:p text:style-name="common-al">Locatie : Bakkersoordsekade 4, 3195 GN Pernis Rotterdam</text:p>
            <text:p text:style-name="common-al">Activiteit : Bouwen en Milieuneutraal wijzigen</text:p>
            <text:p text:style-name="common-al">Voor  : De nieuwbouw van een bedrijfsruimte met kantoor</text:p>
            <text:p text:style-name="common-al">Aanvraagdatum  : 17 november 2022</text:p>
            <text:p text:style-name="common-al">Verzenddatum : 30 januari 2023</text:p>
            <text:p text:style-name="common-al">OLO nummer : 7357339</text:p>
            <text:p text:style-name="common-al">Zaaknummer  : 180096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0096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truijk-Ketting Beheer B.V. (1800968)</meta:user-defined>
    <meta:user-defined meta:name="DCTERMS.W3CDTF/DCTERMS.available">2023-02-02</meta:user-defined>
    <meta:user-defined meta:name="DCTERMS.W3CDTF/OVERHEIDop.jaargang">2023</meta:user-defined>
    <meta:user-defined meta:name="OVERHEIDop.externeBijlage">Verlengingsbesluit|exb-2023-5147</meta:user-defined>
    <meta:user-defined meta:name="OVERHEIDop.publicationIssue">1214</meta:user-defined>
    <meta:user-defined meta:name="OVERHEIDop.PrbID/DC.identifier">prb-2023-1214</meta:user-defined>
    <meta:user-defined meta:name="OVERHEIDop.versieInformatie"/>
  </office:meta>
</office:document-meta>
</file>