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Frederiklaan 10, 5616NH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Frederiklaan 10a te Eindhoven.</text:p>
            <text:p text:style-name="common-al">17 oktober 2023, 's-Hertogenbosch.</text:p>
            <text:p text:style-name="common-al">Gedeputeerde Staten van Noord-Brabant maken bekend dat zij van U-fx B.V. een melding hebben ontvangen op grond van het Vuurwerkbesluit. De melding betreft een vuurwerkevenement met het gebruik van pyrotechnische artikelen voor theatergebruik aan de Frederiklaan 10a te Eindhoven ter gelegenheid van de voetbalwedstrijd PSV-AJAX.  De ontbranding van het vuurwerk vindt plaats op 29 oktober 2023 tussen 14.30 uur en 14.45 uur. De opbouw van het vuurwerk  begint op 29 oktober om 08.00 uur. De duur van het vuurwerk is ongeveer 1 minuut.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Z2023-00000374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3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3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3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374</meta:user-defined>
    <meta:user-defined meta:name="DCTERMS.abstract">Betreft: melding vuurwerk  Frederiklaan 10a Eindhoven</meta:user-defined>
    <dc:language>nl</dc:language>
    <meta:user-defined meta:name="OVERHEIDop.locatietype/OVERHEIDop.gebiedsmarkering">Punt</meta:user-defined>
    <meta:user-defined meta:name="DC.title">Melding Vuurwerkbesluit - Frederiklaan 10, 5616NH Eindhoven</meta:user-defined>
    <meta:user-defined meta:name="DCTERMS.W3CDTF/DCTERMS.available">2023-10-17</meta:user-defined>
    <meta:user-defined meta:name="DCTERMS.W3CDTF/OVERHEIDop.jaargang">2023</meta:user-defined>
    <meta:user-defined meta:name="OVERHEIDop.publicationIssue">12136</meta:user-defined>
    <meta:user-defined meta:name="OVERHEIDop.PrbID/DC.identifier">prb-2023-12136</meta:user-defined>
    <meta:user-defined meta:name="OVERHEIDop.versieInformatie"/>
  </office:meta>
</office:document-meta>
</file>