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besparing Drents MKB</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provincie Drenthe 2017 en de Algemene wet bestuursrecht;</text:p>
            <text:p text:style-name="al"/>
            <text:p text:style-name="al">BESLUITEN: </text:p>
            <text:p text:style-name="al"/>
            <text:p text:style-name="al">de Subsidieregeling energiebesparing Drents MKB vast te stellen.</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1 januari 2023</text:p>
            <text:p text:style-name="al">Kenmerk 5.3/2023000135 </text:p>
            <text:p text:style-name="al"/>
            <text:p text:style-name="al"/>
            <text:p text:style-name="al">Uitgegeven: 2 februari 2023</text:p>
            <text:p text:style-name="al"/>
            <text:p text:style-name="al"/>
            <text:p text:style-name="al">
            <text:span text:style-name="nadrukvet">Subsidieregeling energiebesparing Drents MKB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AGVV</text:span>: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2">
                <text:number>-</text:number>
                <text:p text:style-name="al">
                <text:span text:style-name="nadrukcur">Asv</text:span>: Algemene subsidieverordening Drenthe 2017;</text:p>
              </text:list-item>
              <text:list-item text:style-override="id1-3-2-2-1-2-3">
                <text:number>-</text:number>
                <text:p text:style-name="al">
                <text:span text:style-name="nadrukcur">Awb: </text:span>Algemene wet bestuursrecht;</text:p>
              </text:list-item>
              <text:list-item text:style-override="id1-3-2-2-1-2-4">
                <text:number>-</text:number>
                <text:p text:style-name="al">
                <text:span text:style-name="nadrukcur">De-minimisverklaring</text:span>; een verklaring over alle andere steun die een onderneming gedurende de twee voorgaande belastingjaren en het lopende belastingjaar onder de De-minimisverordening of andere De-minimisverordeningen heeft ontvangen;</text:p>
              </text:list-item>
              <text:list-item text:style-override="id1-3-2-2-1-2-5">
                <text:number>-</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2-6">
                <text:number>-</text:number>
                <text:p text:style-name="al">
                <text:span text:style-name="nadrukcur">MKB</text:span>: midden- en kleinbedrijf. Gelijkgesteld aan de kmo-definitie volgens de AGVV, bijlage I: ondernemingen waar minder dan 250 personen werkzaam zijn en waarvan de jaaromzet € 50 miljoen en/of het jaarlijkse balanstotaal € 43 miljoen niet wordt overschreden;</text:p>
              </text:list-item>
              <text:list-item text:style-override="id1-3-2-2-1-2-7">
                <text:number>-</text:number>
                <text:p text:style-name="al">
                <text:span text:style-name="nadrukcur">SNN</text:span>: Samenwerkingsverband Noord-Nederland;</text:p>
              </text:list-item>
              <text:list-item text:style-override="id1-3-2-2-1-2-8">
                <text:number>-</text:number>
                <text:p text:style-name="al">
                <text:span text:style-name="nadrukcur">zonnestroominstallatie</text:span>: een energiesysteem bestaande uit PV-zonnepanelen en een omvormer met als doel fotovoltaïsche energie om te zetten in elektriciteit.</text:p>
              </text:list-item>
            </text:list>
          </text:section>
          <text:section text:name="artikel_id1-3-2-2-2" text:style-name="artikel">
            <text:p text:style-name="artikel_kop_titel"><text:span text:style-name="artikel_kop_label">Artikel</text:span> <text:span text:style-name="artikel_kop_nr">2 </text:span> Doel</text:p>
            <text:p text:style-name="al">De subsidie heeft tot doel het ondersteunen van Drentse MKB-ondernemingen bij het treffen van energiebesparende maatregelen die bijdragen aan het verlagen van de energiekosten. </text:p>
          </text:section>
          <text:section text:name="artikel_id1-3-2-2-3" text:style-name="artikel">
            <text:p text:style-name="artikel_kop_titel"><text:span text:style-name="artikel_kop_label">Artikel</text:span> <text:span text:style-name="artikel_kop_nr"> 3 </text:span> Doelgroep</text:p>
            <text:p text:style-name="al">Subsidie wordt uitsluitend verstrekt aan MKB-ondernemers met een fysieke vestiging in de provincie Drenthe.</text:p>
          </text:section>
          <text:section text:name="artikel_id1-3-2-2-4" text:style-name="artikel">
            <text:p text:style-name="artikel_kop_titel"><text:span text:style-name="artikel_kop_label">Artikel</text:span> <text:span text:style-name="artikel_kop_nr"> 4 </text:span> Subsidiabele activiteiten</text:p>
            <text:p text:style-name="al">Subsidie kan worden verstrekt voor investeringen in energiebesparende maatregelen, zoals opgenomen in bijlage I, die bijdragen aan het verlagen van de energiekosten.</text:p>
          </text:section>
          <text:section text:name="artikel_id1-3-2-2-5" text:style-name="artikel">
            <text:p text:style-name="artikel_kop_titel"><text:span text:style-name="artikel_kop_label">Artikel</text:span> <text:span text:style-name="artikel_kop_nr"> 5 </text:span> Aanvraagperiode</text:p>
            <text:p text:style-name="al">De aanvraag voor subsidie kan worden ingediend met ingang van 28 februari 2023 tot en met 31 december 2024.</text:p>
          </text:section>
          <text:section text:name="artikel_id1-3-2-2-6" text:style-name="artikel">
            <text:p text:style-name="artikel_kop_titel"><text:span text:style-name="artikel_kop_label">Artikel</text:span> <text:span text:style-name="artikel_kop_nr"> 6 </text:span> Aanvraag</text:p>
            <text:p text:style-name="al">Een aanvraag wordt ingediend bij het SNN via www.snn.nl en wordt voorzien van de volgende bijlagen:</text:p>
            <text:list text:style-name="id1-3-2-2-6-3">
              <text:list-item text:style-override="id1-3-2-2-6-3-1">
                <text:number>a.</text:number>
                <text:p text:style-name="al">een verklaring dat het project obstakelvrij is of obstakelvrij kan worden uitgevoerd (indien van toepassing);</text:p>
              </text:list-item>
              <text:list-item text:style-override="id1-3-2-2-6-3-2">
                <text:number>b.</text:number>
                <text:p text:style-name="al">een de-minimisverklaring;</text:p>
              </text:list-item>
              <text:list-item text:style-override="id1-3-2-2-6-3-3">
                <text:number>c.</text:number>
                <text:p text:style-name="al">een door de subsidieaanvrager getekende offerte waarop de te nemen maatregelen staan vermeld;</text:p>
              </text:list-item>
              <text:list-item text:style-override="id1-3-2-2-6-3-4">
                <text:number>d.</text:number>
                <text:p text:style-name="al">indien er subsidie wordt aangevraagd voor een kantoorgebouw met een vloeroppervlak groter dan 100 m2: het bij het gebouw behorende energielabel.</text:p>
              </text:list-item>
            </text:list>
          </text:section>
          <text:section text:name="artikel_id1-3-2-2-7" text:style-name="artikel">
            <text:p text:style-name="artikel_kop_titel"><text:span text:style-name="artikel_kop_label">Artikel</text:span> <text:span text:style-name="artikel_kop_nr"> 7 </text:span> Weigeringsgronden</text:p>
            <text:p text:style-name="al">In aanvulling op de weigeringsgronden genoemd in de Awb en de Asv, wordt de subsidie geweigerd indien:</text:p>
            <text:list text:style-name="id1-3-2-2-7-3">
              <text:list-item text:style-override="id1-3-2-2-7-3-1">
                <text:number>a.</text:number>
                <text:p text:style-name="al">het een subsidieaanvrager betreft met een elektriciteitsverbruik groter dan 50.000 kWh of een aardgasverbruik groter dan 25.000 kubieke meter;</text:p>
              </text:list-item>
              <text:list-item text:style-override="id1-3-2-2-7-3-2">
                <text:number>b.</text:number>
                <text:p text:style-name="al">het investeringen betreft in energiemaatregelen voor kantoorgebouwen met een vloeroppervlakte van meer dan 100 m2 en een energielabel dat lager is dan label A, B of C;</text:p>
              </text:list-item>
              <text:list-item text:style-override="id1-3-2-2-7-3-3">
                <text:number>c.</text:number>
                <text:p text:style-name="al">het investeringen in de aanschaf en plaatsing van windmolens betreft;</text:p>
              </text:list-item>
              <text:list-item text:style-override="id1-3-2-2-7-3-4">
                <text:number>d.</text:number>
                <text:p text:style-name="al">het investeringen betreft in de aanschaf en plaatsing van zonnestroominstallaties en/of zonneboilers;</text:p>
              </text:list-item>
              <text:list-item text:style-override="id1-3-2-2-7-3-5">
                <text:number>e.</text:number>
                <text:p text:style-name="al">de aanvrager voor een vestigingslocatie al eerder subsidie heeft ontvangen op grond van deze regeling.</text:p>
              </text:list-item>
            </text:list>
          </text:section>
          <text:section text:name="artikel_id1-3-2-2-8" text:style-name="artikel">
            <text:p text:style-name="artikel_kop_titel"><text:span text:style-name="artikel_kop_label">Artikel</text:span> <text:span text:style-name="artikel_kop_nr">8 </text:span> Toetsingscriteria</text:p>
            <text:p text:style-name="al">Om voor subsidie in aanmerking te komen wordt, in aanvulling op artikel 1.12 van de Asv, voldaan aan de volgende vereisten:</text:p>
            <text:list text:style-name="id1-3-2-2-8-3">
              <text:list-item text:style-override="id1-3-2-2-8-3-1">
                <text:number>a.</text:number>
                <text:p text:style-name="al">het betreft een maatregel genoemd in bijlage I; </text:p>
              </text:list-item>
              <text:list-item text:style-override="id1-3-2-2-8-3-2">
                <text:number>b.</text:number>
                <text:p text:style-name="al">het project moet obstakelvrij kunnen worden uitgevoerd;</text:p>
              </text:list-item>
              <text:list-item text:style-override="id1-3-2-2-8-3-3">
                <text:number>c.</text:number>
                <text:p text:style-name="al">de investering(en) in energiebesparende maatregelen die bijdragen aan het verlagen van de energiekosten van de Drentse MKB-onderneming moet(en) plaatsvinden in een fysieke vestiging in Drenthe.</text:p>
              </text:list-item>
            </text:list>
          </text:section>
          <text:section text:name="artikel_id1-3-2-2-9" text:style-name="artikel">
            <text:p text:style-name="artikel_kop_titel"><text:span text:style-name="artikel_kop_label">Artikel</text:span> <text:span text:style-name="artikel_kop_nr"> 9 </text:span> Subsidiabele kosten</text:p>
            <text:p text:style-name="al">De volgende kosten die gemoeid zijn met de investering in energiebesparende maatregelen zoals bedoeld in artikel 3, komen voor subsidie in aanmerking:</text:p>
            <text:list text:style-name="id1-3-2-2-9-3">
              <text:list-item text:style-override="id1-3-2-2-9-3-1">
                <text:number>a.</text:number>
                <text:p text:style-name="al">de materiaalkosten</text:p>
              </text:list-item>
              <text:list-item text:style-override="id1-3-2-2-9-3-2">
                <text:number>b.</text:number>
                <text:p text:style-name="al">de loonkosten van externen</text:p>
              </text:list-item>
            </text:list>
          </text:section>
          <text:section text:name="artikel_id1-3-2-2-10" text:style-name="artikel">
            <text:p text:style-name="artikel_kop_titel"><text:span text:style-name="artikel_kop_label">Artikel</text:span> <text:span text:style-name="artikel_kop_nr"> 10 </text:span> Niet-subsidiabele kosten</text:p>
            <text:p text:style-name="al">De volgende kosten komen niet voor subsidie in aanmerking:</text:p>
            <text:list text:style-name="id1-3-2-2-10-3">
              <text:list-item text:style-override="id1-3-2-2-10-3-1">
                <text:number>a.</text:number>
                <text:p text:style-name="al">schade door het tijdelijk stilleggen van het bedrijf</text:p>
              </text:list-item>
              <text:list-item text:style-override="id1-3-2-2-10-3-2">
                <text:number>b.</text:number>
                <text:p text:style-name="al">de door de ondernemer zelf in te zetten uren</text:p>
              </text:list-item>
              <text:list-item text:style-override="id1-3-2-2-10-3-3">
                <text:number>c.</text:number>
                <text:p text:style-name="al">onderzoekskosten</text:p>
              </text:list-item>
              <text:list-item text:style-override="id1-3-2-2-10-3-4">
                <text:number>d.</text:number>
                <text:p text:style-name="al">leges</text:p>
              </text:list-item>
            </text:list>
          </text:section>
          <text:section text:name="artikel_id1-3-2-2-11" text:style-name="artikel">
            <text:p text:style-name="artikel_kop_titel"><text:span text:style-name="artikel_kop_label">Artikel</text:span> <text:span text:style-name="artikel_kop_nr"> 11 </text:span> Subsidiehoogte</text:p>
            <text:p text:style-name="al">De hoogte van de subsidie bedraagt maximaal 40% van de subsidiabele kosten met een maximum te verstrekken bedrag van € 30.000,--.</text:p>
          </text:section>
          <text:section text:name="artikel_id1-3-2-2-12" text:style-name="artikel">
            <text:p text:style-name="artikel_kop_titel"><text:span text:style-name="artikel_kop_label">Artikel</text:span> <text:span text:style-name="artikel_kop_nr"> 12 </text:span> Verdeelsystematiek</text:p>
            <text:list text:style-name="id1-3-2-2-12-2">
              <text:list-item text:style-override="id1-3-2-2-12-2-1">
                <text:number>1.</text:number>
                <text:p text:style-name="al">Het voor subsidie beschikbare bedrag wordt verdeeld op volgorde van datum van binnenkomst van de subsidieaanvragen.</text:p>
              </text:list-item>
              <text:list-item text:style-override="id1-3-2-2-12-2-2">
                <text:number>2.</text:number>
                <text:p text:style-name="al">Indien een subsidieaanvraag nog niet volledig is, geldt voor het bepalen van de onderlinge rangschikking voor de verdeling van de subsidie de dag waarop de subsidieaanvraag volledig is. </text:p>
              </text:list-item>
              <text:list-item text:style-override="id1-3-2-2-12-2-3">
                <text:number>3.</text:number>
                <text:p text:style-name="al">Dreigt het subsidieplafond op enige dag te worden overschreden, dan vindt rangschikking plaats op basis van registratie van binnenkomst in het webportal van het SNN. De registratie vindt plaats op dag, uur en minuut.</text:p>
              </text:list-item>
            </text:list>
          </text:section>
          <text:section text:name="artikel_id1-3-2-2-13" text:style-name="artikel">
            <text:p text:style-name="artikel_kop_titel"><text:span text:style-name="artikel_kop_label">Artikel</text:span> <text:span text:style-name="artikel_kop_nr"> 13 </text:span> Verplichtingen van de subsidieontvanger</text:p>
            <text:p text:style-name="al">Aan de subsidieontvanger wordt de volgende verplichting opgelegd:</text:p>
            <text:p text:style-name="al">het project is uiterlijk anderhalf jaar na verlening van de subsidie gerealiseerd en afgerond conform de subsidieaanvraag en de subsidievaststellingsbeschikking. </text:p>
          </text:section>
          <text:section text:name="artikel_id1-3-2-2-14" text:style-name="artikel">
            <text:p text:style-name="artikel_kop_titel"><text:span text:style-name="artikel_kop_label">Artikel</text:span> <text:span text:style-name="artikel_kop_nr"> 14 </text:span> Staatssteun</text:p>
            <text:p text:style-name="al">Subsidies in het kader van deze regeling worden alleen verstrekt met toepassing van de De-minimisverordening.</text:p>
          </text:section>
          <text:section text:name="artikel_id1-3-2-2-15" text:style-name="artikel">
            <text:p text:style-name="artikel_kop_titel"><text:span text:style-name="artikel_kop_label">Artikel</text:span> <text:span text:style-name="artikel_kop_nr"> 15 </text:span> Verlening en vaststelling</text:p>
            <text:list text:style-name="id1-3-2-2-15-2">
              <text:list-item text:style-override="id1-3-2-2-15-2-1">
                <text:number>a.</text:number>
                <text:p text:style-name="al">De subsidie wordt direct vastgesteld en in één keer uitbetaald.</text:p>
              </text:list-item>
              <text:list-item text:style-override="id1-3-2-2-15-2-2">
                <text:number>b.</text:number>
                <text:p text:style-name="al">In afwijking van artikel 3.6 van de Asv worden subsidies van € 25.000,-- of meer ook direct vastgesteld.</text:p>
              </text:list-item>
            </text:list>
          </text:section>
          <text:section text:name="artikel_id1-3-2-2-16" text:style-name="artikel">
            <text:p text:style-name="artikel_kop_titel"><text:span text:style-name="artikel_kop_label">Artikel</text:span> <text:span text:style-name="artikel_kop_nr"> 16 </text:span> Subsidieplafond</text:p>
            <text:p text:style-name="al">Gedeputeerde Staten stellen jaarlijks een subsidieplafond vast.</text:p>
          </text:section>
          <text:section text:name="artikel_id1-3-2-2-17" text:style-name="artikel">
            <text:p text:style-name="artikel_kop_titel"><text:span text:style-name="artikel_kop_label">Artikel</text:span> <text:span text:style-name="artikel_kop_nr"> 17 </text:span> Inwerkingtreding en horizonbepaling</text:p>
            <text:p text:style-name="al">Deze regeling treedt in werking met ingang van 28 februari 2023 en vervalt met ingang van 1 januari 2025.</text:p>
          </text:section>
          <text:section text:name="artikel_id1-3-2-2-18" text:style-name="artikel">
            <text:p text:style-name="artikel_kop_titel"><text:span text:style-name="artikel_kop_label">Artikel</text:span> <text:span text:style-name="artikel_kop_nr"> 18 </text:span> Overgangsrecht</text:p>
            <text:p text:style-name="al">Deze regeling blijft van toepassing op subsidies die verstrekt zijn op grond van deze regeling en op volledige aanvragen die zijn ingediend voor 1 januari 2025.</text:p>
          </text:section>
          <text:section text:name="artikel_id1-3-2-2-19" text:style-name="artikel">
            <text:p text:style-name="artikel_kop_titel"><text:span text:style-name="artikel_kop_label">Artikel</text:span> <text:span text:style-name="artikel_kop_nr"> 19 </text:span> Citeertitel</text:p>
            <text:p text:style-name="al">Deze regeling wordt aangehaald als: Subsidieregeling energiebesparing Drents MKB.</text:p>
            <text:p text:style-name="al"/>
            <text:p text:style-name="al">
            <text:span text:style-name="nadrukvet">Artikelsgewijze toelichting </text:span>
          </text:p>
            <text:p text:style-name="al"/>
            <text:p text:style-name="al">
            <text:span text:style-name="nadrukvet">Artikel 7 sub d</text:span>
          </text:p>
            <text:p text:style-name="al"/>
            <text:p text:style-name="al">De subsidieaanvrager heeft een energiebesparingsverplichting wanneer het energiegebruik van de fysieke vestigingslocatie in enig kalenderjaar groter is dan 50.000 kilowatt uur aan elektriciteit en groter is dan 25.000 kubieke meter aardgasequivalenten aan brandstoffen (zie verder Artikel 2.15, lid 7 van het Activiteitenbesluit Wet milieubeheer). Om deze reden zijn deze locaties uitgezonderd van deze regeling.</text:p>
            <text:p text:style-name="al"/>
            <text:p text:style-name="al">
            <text:span text:style-name="nadrukvet">Artikel 8 sub b</text:span>
          </text:p>
            <text:p text:style-name="al"/>
            <text:p text:style-name="al">Een obstakelvrij project is een project dat zonder verdere belemmeringen kan worden gerealiseerd. Mogelijke belemmeringen zijn het (nog) niet voldoen aan wettelijke voorschriften, vergunningsbepalingen of algemene regels. Hierbij kan gedacht worden aan het beschikken over een bouwvergunning of een vergunning in het kader van de natuurwet (als er sprake is van het mogelijk aanwezig zijn van beschermde soorten zoals vleermuizen, mussen, gierzwaluwen etc.) of in voorkomende situaties de toestemming van de eigenaar van de betreffende locatie.</text:p>
            <text:p text:style-name="al"/>
          </text:section>
        </text:section>
        <text:section text:name="bijlage_id1-3-2-3" text:style-name="bijlage">
          <text:p text:style-name="bijlage_top"/>
          <text:p text:style-name="hoofdstuk_kop"><text:span text:style-name="label"> Bijlage </text:span> <text:span text:style-name="nr">I:</text:span> Overzicht van energiemaatregelen die voor subsidie in aanmerking komen (artikel 8 van de Subsidieregeling energiebesparing Drents MKB).</text:p>
          <text:p text:style-name="al"/>
          <text:p text:style-name="al">
          <text:span text:style-name="nadrukvet">1. ENERGIEMAATREGELEN GEBOUW</text:span>
        </text:p>
          <text:p text:style-name="al"/>
          <text:p text:style-name="al">
          <text:span text:style-name="nadrukvet">A. Schilisolatie</text:span>
        </text:p>
          <text:list text:style-name="id1-3-2-3-6">
            <text:list-item text:style-override="id1-3-2-3-6-1">
              <text:number>1.</text:number>
              <text:p text:style-name="al">Het isoleren van spouwmuren om warmte- en/of koudeverlies via de buitenmuur maximaal te beperken.</text:p>
            </text:list-item>
            <text:list-item text:style-override="id1-3-2-3-6-2">
              <text:number>2.</text:number>
              <text:p text:style-name="al">Het plaatsen van een extra isolerende binnenwand.</text:p>
            </text:list-item>
            <text:list-item text:style-override="id1-3-2-3-6-3">
              <text:number>3.</text:number>
              <text:p text:style-name="al">Het plaatsen van een extra isolerende gevelwand.</text:p>
            </text:list-item>
            <text:list-item text:style-override="id1-3-2-3-6-4">
              <text:number>4.</text:number>
              <text:p text:style-name="al">Het aanbrengen van dakisolatie. </text:p>
            </text:list-item>
            <text:list-item text:style-override="id1-3-2-3-6-5">
              <text:number>5.</text:number>
              <text:p text:style-name="al">Het toepassen van snelsluitende en/of automatische bedrijfsdeuren en/of loopdeuren om het warmte- en/of koudeverlies via openstaande deuren in gevels te beperken. </text:p>
            </text:list-item>
            <text:list-item text:style-override="id1-3-2-3-6-6">
              <text:number>6.</text:number>
              <text:p text:style-name="al">Het toepassen van geïsoleerde transportdeuren, luchtkussens of tochtslabben om het warmte- en/of koudeverlies via transportdeuren voor laden en lossen te beperken.</text:p>
            </text:list-item>
            <text:list-item text:style-override="id1-3-2-3-6-7">
              <text:number>7.</text:number>
              <text:p text:style-name="al">Het plaatsen van HR+++ glas.</text:p>
            </text:list-item>
          </text:list>
          <text:p text:style-name="al">
          <text:span text:style-name="nadrukvet">B. Ventilatie</text:span>
        </text:p>
          <text:list text:style-name="id1-3-2-3-8">
            <text:list-item text:style-override="id1-3-2-3-8-1">
              <text:number>1.</text:number>
              <text:p text:style-name="al">Het toepassen van een tijdschakelaar met weekschakelingen om het aanstaan van de ventilatie waar mogelijk te beperken. </text:p>
            </text:list-item>
            <text:list-item text:style-override="id1-3-2-3-8-2">
              <text:number>2.</text:number>
              <text:p text:style-name="al">Het toepassen van een aanwezigheidsschakelaar om het aanstaan van de ventilatie voor kleine weinig gebruikte ruimten waar mogelijk te beperken. </text:p>
            </text:list-item>
            <text:list-item text:style-override="id1-3-2-3-8-3">
              <text:number>3.</text:number>
              <text:p text:style-name="al">Het aanbrengen van isolatie rondom de ventilatiekanalen met als doel het warmteverlies van de ventilatiekanalen te beperken in ruimten waar geen warmteafgifte nodig is. </text:p>
            </text:list-item>
            <text:list-item text:style-override="id1-3-2-3-8-4">
              <text:number>4.</text:number>
              <text:p text:style-name="al">Het toepassen van een energiezuinige ventilator uit de rendementsklasse IE3 of beter</text:p>
            </text:list-item>
            <text:list-item text:style-override="id1-3-2-3-8-5">
              <text:number>5.</text:number>
              <text:p text:style-name="al">De ventilator voorzien van een toerenregeling.</text:p>
            </text:list-item>
            <text:list-item text:style-override="id1-3-2-3-8-6">
              <text:number>6.</text:number>
              <text:p text:style-name="al">De ventilator voorzien van een tijdschakeling, zodat de ventilator buiten bedrijfstijd niet aan staat.</text:p>
            </text:list-item>
            <text:list-item text:style-override="id1-3-2-3-8-7">
              <text:number>7.</text:number>
              <text:p text:style-name="al">Het plaatsen van een frequentie-gestuurde afzuigventilator, waarbij het benodigde debiet bepalend is.</text:p>
            </text:list-item>
            <text:list-item text:style-override="id1-3-2-3-8-8">
              <text:number>8.</text:number>
              <text:p text:style-name="al">Het toepassen van een cascaderegeling om de vollasturen van de ventilatoren te beperken door het afschakelen van de ventilatoren bij een lager ventilatiedebiet.</text:p>
            </text:list-item>
            <text:list-item text:style-override="id1-3-2-3-8-9">
              <text:number>9.</text:number>
              <text:p text:style-name="al">Het toepassen van een warmteterugwinningsinstallatie om de uitgaande ventilatielucht te gebruiken voor het voorverwarmen van de ingaande ventilatielucht. </text:p>
            </text:list-item>
          </text:list>
          <text:p text:style-name="al">
          <text:span text:style-name="nadrukvet">C. Verwarming</text:span>
        </text:p>
          <text:list text:style-name="id1-3-2-3-10">
            <text:list-item text:style-override="id1-3-2-3-10-1">
              <text:number>1.</text:number>
              <text:p text:style-name="al">Het plaatsen van thermostatische radiatorkranen, klokthermostaten en overwerktimers om de temperatuur per ruimte te kunnen na-regelen.</text:p>
            </text:list-item>
            <text:list-item text:style-override="id1-3-2-3-10-2">
              <text:number>2.</text:number>
              <text:p text:style-name="al">Het waterzijdig inregelen van de verwarmingsinstallatie</text:p>
            </text:list-item>
            <text:list-item text:style-override="id1-3-2-3-10-3">
              <text:number>3.</text:number>
              <text:p text:style-name="al">Het toepassen van een tijdschakelaar op de verwarmingsinstallatie om het aanstaan van ruimteverwarming buiten bedrijfstijd te voorkomen.</text:p>
            </text:list-item>
            <text:list-item text:style-override="id1-3-2-3-10-4">
              <text:number>4.</text:number>
              <text:p text:style-name="al">Het toepassen van regelapparatuur om automatisch weersafhankelijk de aanvoertemperatuur van het cv-water te regelen op basis van de buitentemperatuur. </text:p>
            </text:list-item>
            <text:list-item text:style-override="id1-3-2-3-10-5">
              <text:number>5.</text:number>
              <text:p text:style-name="al">Het toepassen van lokale werkplekverwarming ter vervanging van ruimteverwarming</text:p>
            </text:list-item>
            <text:list-item text:style-override="id1-3-2-3-10-6">
              <text:number>6.</text:number>
              <text:p text:style-name="al">Het toepassen van halveringsschakelaars op infraroodlampen en panelen.</text:p>
            </text:list-item>
            <text:list-item text:style-override="id1-3-2-3-10-7">
              <text:number>7.</text:number>
              <text:p text:style-name="al">Het plaatsen van ondersteuningsventilatoren om de warmte in een hoge hal actief te verdelen.</text:p>
            </text:list-item>
            <text:list-item text:style-override="id1-3-2-3-10-8">
              <text:number>8.</text:number>
              <text:p text:style-name="al">Het voorzien van de CV pomp van een frequentieregeling, zodat het debiet van de CV pomp automatisch wordt geregeld op basis van warmtebehoefte. </text:p>
            </text:list-item>
            <text:list-item text:style-override="id1-3-2-3-10-9">
              <text:number>9.</text:number>
              <text:p text:style-name="al">Het aanbrengen van isolatie rond (warmtapwater) leidingen en appendages om het warmteverlies via warmwaterleidingen en -appendages te beperken.</text:p>
            </text:list-item>
          </text:list>
          <text:p text:style-name="al">
          <text:span text:style-name="nadrukvet">D. Stookinstallatie</text:span>
        </text:p>
          <text:list text:style-name="id1-3-2-3-12">
            <text:list-item text:style-override="id1-3-2-3-12-1">
              <text:number>1.</text:number>
              <text:p text:style-name="al">Het vervangen van een conventioneel rendementsketel (CR) door een hoogrendementsketel HR107.</text:p>
            </text:list-item>
            <text:list-item text:style-override="id1-3-2-3-12-2">
              <text:number>2.</text:number>
              <text:p text:style-name="al">Het toepassen van optimaliserende regelapparatuur om de opstarttijd van de cv-installatie te regelen op basis van buitentemperatuur en interne warmtelast.</text:p>
            </text:list-item>
            <text:list-item text:style-override="id1-3-2-3-12-3">
              <text:number>3.</text:number>
              <text:p text:style-name="al">Het vervangen van een CR of een HR107 ketel door een (hybride) lucht- water warmtepomp of een lucht-lucht warmtepomp.</text:p>
            </text:list-item>
          </text:list>
          <text:p text:style-name="al">
          <text:span text:style-name="nadrukvet">E. Ruimte- en buitenverlichting</text:span>
        </text:p>
          <text:list text:style-name="id1-3-2-3-14">
            <text:list-item text:style-override="id1-3-2-3-14-1">
              <text:number>1.</text:number>
              <text:p text:style-name="al">Het toepassen van ledlampen om het geïnstalleerd vermogen van de verlichting te beperken. </text:p>
            </text:list-item>
            <text:list-item text:style-override="id1-3-2-3-14-2">
              <text:number>2.</text:number>
              <text:p text:style-name="al">Het toepassen van ledlampen toepassen om het geïnstalleerd vermogen van de reclameverlichting en vluchtwegaanduiding te beperken.</text:p>
            </text:list-item>
            <text:list-item text:style-override="id1-3-2-3-14-3">
              <text:number>3.</text:number>
              <text:p text:style-name="al">Het toepassen van een schemerschakelaar of tijdschakelaar om onnodig branden van verlichting te voorkomen.</text:p>
            </text:list-item>
            <text:list-item text:style-override="id1-3-2-3-14-4">
              <text:number>4.</text:number>
              <text:p text:style-name="al">Het toepassen van automatische daglichtafhankelijke schakelingen bij daglichttoetreding door ramen en daklichten, zodat de binnenverlichting wordt beperkt.</text:p>
            </text:list-item>
            <text:list-item text:style-override="id1-3-2-3-14-5">
              <text:number>5.</text:number>
              <text:p text:style-name="al">Het toepassen van meerdere schakelgroepen om het aanstaan van de basisbinnenverlichting te beperken.</text:p>
            </text:list-item>
          </text:list>
          <text:p text:style-name="al">
          <text:span text:style-name="nadrukvet">E. Energieregistratie- en bewakingssysteem</text:span>
        </text:p>
          <text:list text:style-name="id1-3-2-3-16">
            <text:list-item text:style-override="id1-3-2-3-16-1">
              <text:number>1.</text:number>
              <text:p text:style-name="al">Het toepassen van een slimme meter toepassen met een energieverbruiksmanager voor elektriciteit, aardgas en/of warmte.</text:p>
            </text:list-item>
            <text:list-item text:style-override="id1-3-2-3-16-2">
              <text:number>2.</text:number>
              <text:p text:style-name="al">Het toepassen van een automatisch energieregistratie- en/of bewakingssysteem (EBS) met een rapportagefunctie voor een overzicht van het energieverbruik per dag, week en jaar</text:p>
            </text:list-item>
            <text:list-item text:style-override="id1-3-2-3-16-3">
              <text:number>3.</text:number>
              <text:p text:style-name="al">Het combineren van een EBS combineren met een gebouwbeheersysteem (GBS).</text:p>
              <text:p text:style-name="al"/>
            </text:list-item>
          </text:list>
          <text:p text:style-name="al">
          <text:span text:style-name="nadrukvet">2. ENERGIEMAATREGELEN FACILITEITEN</text:span>
        </text:p>
          <text:p text:style-name="al"/>
          <text:p text:style-name="al">
          <text:span text:style-name="nadrukvet">F. Koelinstallatie</text:span>
        </text:p>
          <text:list text:style-name="id1-3-2-3-20">
            <text:list-item text:style-override="id1-3-2-3-20-1">
              <text:number>1.</text:number>
              <text:p text:style-name="al">Het toepassen van maatregelen om de restwarmte afkomstig van de condensors van de koelinstallatie nuttig gebruiken voor verwarmingsdoeleinden. </text:p>
            </text:list-item>
            <text:list-item text:style-override="id1-3-2-3-20-2">
              <text:number>2.</text:number>
              <text:p text:style-name="al">Het toepassen van maatregelen om energiezuinig te koelen door de aanzuiging van koellucht te scheiden van de afgegeven warme lucht vanuit koelinstallaties.</text:p>
            </text:list-item>
          </text:list>
          <text:p text:style-name="al">
          <text:span text:style-name="nadrukvet">G. Koelcellen</text:span>
        </text:p>
          <text:list text:style-name="id1-3-2-3-22">
            <text:list-item text:style-override="id1-3-2-3-22-1">
              <text:number>1.</text:number>
              <text:p text:style-name="al">Het aanbrengen van bewegingsschakelaars in koelcellen om de verlichting in koelcellen in- en uit te schakelen.</text:p>
            </text:list-item>
            <text:list-item text:style-override="id1-3-2-3-22-2">
              <text:number>2.</text:number>
              <text:p text:style-name="al">Het toepassen van regelapparatuur voor temperatuurvariatie in de dag- en nachtperiode om producten energiezuinig te bewaren. </text:p>
            </text:list-item>
            <text:list-item text:style-override="id1-3-2-3-22-3">
              <text:number>3.</text:number>
              <text:p text:style-name="al">Het toepassen van regelapparatuur voor ventilatieontdooiing toepassen om ijsvorming te beperken op de verdampers van koelinstallaties.</text:p>
            </text:list-item>
            <text:list-item text:style-override="id1-3-2-3-22-4">
              <text:number>4.</text:number>
              <text:p text:style-name="al">Het toepassen van ledlampen in koelcellen.</text:p>
            </text:list-item>
            <text:list-item text:style-override="id1-3-2-3-22-5">
              <text:number>5.</text:number>
              <text:p text:style-name="al">Het toepassen van automatische ontdooiing van de verdamper(s) toepassen om ijsvorming op de verdamper(s) te beperken.</text:p>
            </text:list-item>
            <text:list-item text:style-override="id1-3-2-3-22-6">
              <text:number>6.</text:number>
              <text:p text:style-name="al">Het toepassen van deurschakeling die de verdampingsventilatoren onderbreken om het binnentreden van warme en/of vochtige lucht in de koelcel te beperken.</text:p>
            </text:list-item>
            <text:list-item text:style-override="id1-3-2-3-22-7">
              <text:number>7.</text:number>
              <text:p text:style-name="al">Het toepassen van luchtsluizen om koude-verlies te beperken </text:p>
            </text:list-item>
          </text:list>
          <text:p text:style-name="al">
          <text:span text:style-name="nadrukvet">H. Elektromotoren</text:span>
        </text:p>
          <text:list text:style-name="id1-3-2-3-24">
            <text:list-item text:style-override="id1-3-2-3-24-1">
              <text:number>1.</text:number>
              <text:p text:style-name="al">Het toepassen van een zuinige elektromotor uit de categorie IE3 of IE4</text:p>
            </text:list-item>
            <text:list-item text:style-override="id1-3-2-3-24-2">
              <text:number>2.</text:number>
              <text:p text:style-name="al">Het voorzien van de elektromotor van een frequentieregeling om de vollast uren te beperken.</text:p>
            </text:list-item>
          </text:list>
          <text:p text:style-name="al">
          <text:span text:style-name="nadrukvet">I. Pompen</text:span>
        </text:p>
          <text:p text:style-name="al">Het toepassen van een pomp met frequentie en/of toerenregeling om het vermogen vraaggestuurd te regelen en daarmee het energieverbruik te beperken. </text:p>
          <text:p text:style-name="al"/>
          <text:p text:style-name="al">
          <text:span text:style-name="nadrukvet">J. Vacuümsystemen</text:span>
        </text:p>
          <text:p text:style-name="al">Het toepassen van frequentieregelaars op vacuümpompen om het op vollast aanstaan van vacuümpompen te beperken.</text:p>
          <text:p text:style-name="al"/>
          <text:p text:style-name="al">
          <text:span text:style-name="nadrukvet">K. Perslucht</text:span>
        </text:p>
          <text:list text:style-name="id1-3-2-3-32">
            <text:list-item text:style-override="id1-3-2-3-32-1">
              <text:number>1.</text:number>
              <text:p text:style-name="al">Het toepassen van een luchtkanaal of andere voorziening om de warmte van luchtgekoelde compressoren nuttig te gebruiken voor ruimteverwarming.</text:p>
            </text:list-item>
            <text:list-item text:style-override="id1-3-2-3-32-2">
              <text:number>2.</text:number>
              <text:p text:style-name="al">Het toepassen van een luchtkanaal voor het aanzuigen van koude buitenlucht of van binnenlucht uit een onverwarmde ruimte</text:p>
            </text:list-item>
            <text:list-item text:style-override="id1-3-2-3-32-3">
              <text:number>3.</text:number>
              <text:p text:style-name="al">Het toepassen van een energiezuinige compressor uit de categorieën IE3 en IE4 </text:p>
            </text:list-item>
            <text:list-item text:style-override="id1-3-2-3-32-4">
              <text:number>4.</text:number>
              <text:p text:style-name="al">De bestaande compressor voorzien van een frequentie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lgemene subsidieverordening provincie Drenthe 2017]|[https://lokaleregelgeving.overheid.nl/CVDR600848</meta:user-defined>
    <meta:user-defined meta:name="DC.source">Algemene wet bestuursrecht]|[1.0:c:BWBR0005537&amp;g=2023-01-01</meta:user-defined>
    <meta:user-defined meta:name="OVERHEIDop.referentienummer">2023000135</meta:user-defined>
    <meta:user-defined meta:name="DCTERMS.alternative">Subsidieregeling energiebesparing Drents MKB</meta:user-defined>
    <dc:language>nl</dc:language>
    <meta:user-defined meta:name="OVERHEIDop.locatietype/OVERHEIDop.gebiedsmarkering">Provincie</meta:user-defined>
    <meta:user-defined meta:name="DC.title">Subsidieregeling energiebesparing Drents MKB</meta:user-defined>
    <meta:user-defined meta:name="DCTERMS.W3CDTF/DCTERMS.available">2023-02-02</meta:user-defined>
    <meta:user-defined meta:name="DCTERMS.W3CDTF/OVERHEIDop.jaargang">2023</meta:user-defined>
    <meta:user-defined meta:name="OVERHEIDop.publicationIssue">1213</meta:user-defined>
    <meta:user-defined meta:name="OVERHEIDop.betreftRegeling">CVDR691823_1</meta:user-defined>
    <meta:user-defined meta:name="xs:date/OVERHEIDop.startdatum">2023-02-28</meta:user-defined>
    <meta:user-defined meta:name="xs:date/OVERHEIDop.einddatum">2025-01-01</meta:user-defined>
    <meta:user-defined meta:name="OVERHEIDop.PrbID/DC.identifier">prb-2023-1213</meta:user-defined>
    <meta:user-defined meta:name="OVERHEIDop.versieInformatie"/>
  </office:meta>
</office:document-meta>
</file>