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mandaatbesluiten in verband met Algemene Subsidieverordening Flevoland 2023</text:p>
      <text:section text:name="regeling_id1-3-2" text:style-name="regeling">
        <text:section text:name="aanhef_id1-3-2-1" text:style-name="aanhef">
          <text:section text:name="preambule_id1-3-2-1-1" text:style-name="preambule">
            <text:p text:style-name="al"> Gedeputeerde Staten van Flevoland,</text:p>
            <text:p text:style-name="al"/>
            <text:p text:style-name="al">Overwegende dat:</text:p>
            <text:p text:style-name="al"/>
            <text:p text:style-name="al">zij de uitvoering van de Subsidieregeling opruiming drugsafval Flevoland 2021-2024 hebben gemandateerd aan de directeur van BIJ12;  zij de uitvoering van de Nadere regels MKB Innovatiestimulering Topsectoren Flevoland, Nadere regels Voucherregeling Ondernemerschap Flevoland, Nadere regels Voucher circulaire Economie 2023 en Nadere regels Subsidie Circulaire Economie 2023 hebben gemandateerd aan de directeur van Horizon B.V.;  in deze mandaatbesluiten wordt verwezen naar de Algemene Subsidieverordening Flevoland 2012;  </text:p>
            <text:p text:style-name="al"/>
            <text:p text:style-name="al">Provinciale Staten in hun vergadering van 28 juni 2023 de Algemene Subsidieverordening Flevoland 2023 hebben vastgesteld;</text:p>
            <text:p text:style-name="al"/>
            <text:p text:style-name="al">zij daarbij hebben bepaald dat de Algemene Subsidieverordening Flevoland 2012 wordt ingetrokken;</text:p>
            <text:p text:style-name="al"/>
            <text:p text:style-name="al">de Algemene Subsidieverordening Flevoland 2023 met ingang van 1 november 2023 in werking treedt;</text:p>
            <text:p text:style-name="al"/>
            <text:p text:style-name="al">het noodzakelijk is deze mandaatbesluiten zodanig te wijzigen dat hierin wordt verwezen naar de Algemene Subsidieverordening Flevoland 2023;  daarbij tevens de titel van het Mandaatbesluit Nadere regels Voucherregeling Ondernemerschap Flevoland 2017-2020 wordt gewijzigd omdat de looptijd van deze Nadere regels is verlengd;</text:p>
            <text:p text:style-name="al"/>
            <text:p text:style-name="al">gelet op artikel 3, eerste lid van de Algemene Subsidieverordening Flevoland 2023 juncto afdeling 10.1.1. van de Algemene wet bestuursrecht en artikel 4, eerste lid van de Algemene Subsidieverordening Flevoland 2023,</text:p>
            <text:p text:style-name="al"/>
            <text:p text:style-name="al"> BESLUITEN :</text:p>
            <text:p text:style-name="al"/>
            <text:p text:style-name="al">Vast te stellen het navolgende: </text:p>
            <text:p text:style-name="al"/>
            <text:p text:style-name="al">Wijzigingsbesluit Mandaatbesluiten in verband met vaststelling Algemene Subsidieverordening Flevo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verband met de inwerkingtreding van de Algemene Subsidieverordening Flevoland 2023 worden </text:p>
            <text:p text:style-name="al">de hierna genoemde mandaatbesluiten als volgt gewijzigd:</text:p>
            <text:p text:style-name="al"/>
            <text:list text:style-name="id1-3-2-2-1-5">
              <text:list-item text:style-override="id1-3-2-2-1-5-1">
                <text:number>A.</text:number>
                <text:p text:style-name="al">
                <text:span text:style-name="nadrukvet"> Wijziging Mandaatbesluit Directeur van BIJ 12 Subsidieregeling opruiming drugsafval Flevoland 2021-2024</text:span>
              </text:p>
                <text:p text:style-name="al"/>
                <text:p text:style-name="al">In artikel 8 Toepasselijke wet- en regelgeving, wordt ‘Algemene Subsidieverordening Flevoland 2012’ vervangen door ‘Algemene Subsidieverordening Flevoland 2023’.  </text:p>
                <text:p text:style-name="al"/>
              </text:list-item>
              <text:list-item text:style-override="id1-3-2-2-1-5-2">
                <text:number>B.</text:number>
                <text:p text:style-name="al">
                <text:span text:style-name="nadrukvet"> Wijziging Mandaatbesluit Nadere regels MKB Innovatiestimulering Topsectoren Flevoland  </text:span>
              </text:p>
                <text:list text:style-name="id1-3-2-2-1-5-2-3">
                  <text:list-item text:style-override="id1-3-2-2-1-5-2-3-1">
                    <text:number>a.</text:number>
                    <text:p text:style-name="al">bij overwegende dat wordt ‘gelet op artikel 3, tweede lid van de Algemene Subsidieverordening  Flevoland 2012’ vervangen door ‘gelet op artikel 3, eerste lid van de Algemene Subsidie-  verordening Flevoland 2023;</text:p>
                  </text:list-item>
                  <text:list-item text:style-override="id1-3-2-2-1-5-2-3-2">
                    <text:number>b.</text:number>
                    <text:p text:style-name="al">in artikel 5 Instructies, wordt bij sub b ‘Algemene subsidieverordening Flevoland 2012’  vervangen door ‘Algemene subsidieverordening Flevoland 2023’.  </text:p>
                  </text:list-item>
                </text:list>
              </text:list-item>
            </text:list>
            <text:list text:style-name="id1-3-2-2-1-6">
              <text:list-item text:style-override="id1-3-2-2-1-6-1">
                <text:number>C.</text:number>
                <text:p text:style-name="al">
                <text:span text:style-name="nadrukvet">Wijziging Mandaatbesluit Nadere regels Voucherregeling Ondernemerschap Flevoland 2017-2020</text:span>
              </text:p>
                <text:list text:style-name="id1-3-2-2-1-6-1-3">
                  <text:list-item text:style-override="id1-3-2-2-1-6-1-3-1">
                    <text:number>a.</text:number>
                    <text:p text:style-name="al"> de citeertitel van de nadere regels wordt gewijzigd in ‘Mandaatbesluit Nadere regels  Voucherregeling Ondernemerschap Flevoland 2017-2023’; </text:p>
                  </text:list-item>
                  <text:list-item text:style-override="id1-3-2-2-1-6-1-3-2">
                    <text:number>b.</text:number>
                    <text:p text:style-name="al"> bij overwegende dat wordt ‘gelet op artikel 3, tweede lid van de Algemene Subsidieverordening Flevoland 2012’ vervangen door ‘gelet op artikel 3, eerste lid van de Algemene Subsidieverordening Flevoland 2023;</text:p>
                  </text:list-item>
                  <text:list-item text:style-override="id1-3-2-2-1-6-1-3-3">
                    <text:number>c.</text:number>
                    <text:p text:style-name="al">in artikel 5 Instructies, wordt bij sub b ‘Algemene subsidieverordening Flevoland 2012’ vervangen door ‘Algemene subsidieverordening Flevoland 2023’.</text:p>
                  </text:list-item>
                </text:list>
              </text:list-item>
            </text:list>
            <text:list text:style-name="id1-3-2-2-1-7">
              <text:list-item text:style-override="id1-3-2-2-1-7-1">
                <text:number>D.</text:number>
                <text:p text:style-name="al">
                <text:span text:style-name="nadrukvet">Wijzing Mandaatbesluit Nadere regels ‘Voucher Circulaire Economie 2023’ en Nadere  Regels ‘Subsidie Circulaire Economie 2023’ </text:span>
              </text:p>
                <text:list text:style-name="id1-3-2-2-1-7-1-3">
                  <text:list-item text:style-override="id1-3-2-2-1-7-1-3-1">
                    <text:number>a.</text:number>
                    <text:p text:style-name="al">bij overwegende dat wordt ‘gelet op artikel 3, tweede lid van de Algemene Subsidieverordening Flevoland 2012’ vervangen door ‘gelet op artikel 3, eerste lid van de Algemene Subsidieverordening Flevoland 2023; </text:p>
                  </text:list-item>
                  <text:list-item text:style-override="id1-3-2-2-1-7-1-3-2">
                    <text:number>b.</text:number>
                    <text:p text:style-name="al">in artikel 5 Instructies, wordt bij sub b ‘Algemene subsidieverordening Flevoland 2012’ vervangen door ‘Algemene subsidieverordening Flevoland 2023’.</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Wijzigingsbesluit treedt in werking met ingang van 1 november 2023.</text:p>
          </text:section>
        </text:section>
        <text:section text:name="regeling-sluiting_id1-3-2-3" text:style-name="regeling-sluiting">
          <text:section text:name="slotformulering_id1-3-2-3-1" text:style-name="slotformulering">
            <text:p text:style-name="al"> Aldus vastgesteld in de vergadering van Gedeputeerde Staten van Flevoland van 10 oktober 2023.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Gedeputeerde Staten van Flevoland,</text:span></text:p>
          </text:section>
          <text:section text:name="ondertekening_id1-3-2-3-4">
            <text:p><text:span text:style-name="functie">de secretaris, </text:span></text:p>
          </text:section>
          <text:section text:name="ondertekening_id1-3-2-3-5">
            <text:p><text:span text:style-name="functie">de voorzit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1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fdeling 10.1.1 van de Algemene wet bestuursrecht]|[1.0:c:BWBR0005537&amp;afdeling=10.1.1&amp;g=2020-07-01</meta:user-defined>
    <meta:user-defined meta:name="OVERHEIDop.referentienummer">3155205</meta:user-defined>
    <meta:user-defined meta:name="DCTERMS.alternative">Mandaatbesluit Directeur van BIJ12 Subsidieregeling opruiming drugsafval Flevoland 2021-2024</meta:user-defined>
    <dc:language>nl</dc:language>
    <meta:user-defined meta:name="OVERHEIDop.locatietype/OVERHEIDop.gebiedsmarkering">Provincie</meta:user-defined>
    <meta:user-defined meta:name="DC.title">Besluit van Gedeputeerde Staten van de provincie Flevoland houdende regels omtrent mandaat (Mandaatbesluit Directeur van BIJ12 Subsidieregeling opruiming drugsafval Flevoland 2021-2024)</meta:user-defined>
    <meta:user-defined meta:name="DCTERMS.W3CDTF/DCTERMS.available">2023-10-18</meta:user-defined>
    <meta:user-defined meta:name="DCTERMS.W3CDTF/OVERHEIDop.jaargang">2023</meta:user-defined>
    <meta:user-defined meta:name="OVERHEIDop.publicationIssue">12129</meta:user-defined>
    <meta:user-defined meta:name="OVERHEIDop.betreftRegeling">CVDR650663_2</meta:user-defined>
    <meta:user-defined meta:name="OVERHEIDop.PrbID/DC.identifier">prb-2023-12129</meta:user-defined>
    <meta:user-defined meta:name="xs:date/OVERHEIDop.startdatum">2023-11-01</meta:user-defined>
    <meta:user-defined meta:name="OVERHEIDop.versieInformatie"/>
  </office:meta>
</office:document-meta>
</file>