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vereenkomst van ruiling met het waterschap De Dommel in het kader van de gerealiseerde N69</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 een overeenkomst van ruiling te sluiten met het waterschap De Dommel m.b.t. de percelen, kadastraal bekend, gemeente Riethoven sectie E nummers 1503, 1506, 1507, 1667, gemeente Veldhoven, sectie B, nummers 2678, 3614, 3616, 3645, 3791, 3790, 3788, 3786, 3683, 3793, 3679, gemeente Westerhoven, sectie C, nummers 1006, 1008, 991, 992, 993 en de percelen kadastraal bekend gemeente Riethoven, sectie E, nummers 1563, 345, 392, gemeente Westerhoven, sectie C, nummers 269, 290 en 999 (deels gedeeltelijk).</text:p>
            <text:p text:style-name="common-al">Het college is van mening dat bij deze overeenkomst van ruiling geen mededingingsruimte door middel van een openbare selectieprocedure geboden hoeft te worden, omdat slechts één serieuze gegadigde in aanmerking komt voor de ruiling van de grond. De criteria die de Provincie daarbij in aanmerking neemt zijn de volgende:</text:p>
            <text:list text:style-name="id1-3-2-1-1-3">
              <text:list-item text:style-override="id1-3-2-1-1-3-1">
                <text:number>1.</text:number>
                <text:p text:style-name="al">
                <text:span text:style-name="nadrukvet">Opgave Provincie</text:span>
              </text:p>
              </text:list-item>
            </text:list>
            <text:p text:style-name="common-al">Met het waterschap De Dommel worden gronden en waterlopen geruild die onderdeel uitmaken van de nieuwe gerealiseerde N69 met bijkomende werken. Met deze ruiling wordt beoogd om met de eigendommen aan te sluiten bij de beheers- en onderhoudsgrenzen, zoals die met het waterschap zijn overeen gekomen.</text:p>
            <text:list text:style-name="id1-3-2-1-1-5">
              <text:list-item text:style-override="id1-3-2-1-1-5-1">
                <text:number>2.</text:number>
                <text:p text:style-name="al">
                <text:span text:style-name="nadrukvet">Doel van de overeenkomst van ruiling</text:span>
              </text:p>
              </text:list-item>
            </text:list>
            <text:p text:style-name="common-al">Het doel van de ruiling is om de eigendomssituatie aan te laten sluiten bij de overeengekomen beheers- en onderhoudsgrenzen van de ter plaatse gerealiseerde infrastructuur en waterlopen.</text:p>
            <text:p text:style-name="common-al">
            <text:span text:style-name="nadrukvet">Eén serieuze gegadigde </text:span>
          </text:p>
            <text:p text:style-name="common-al">Op basis van bovenstaande selectiecriteria is het waterschap De Dommel aangemerkt als enige serieuze gegadigde voor de overeenkomst van ruiling om de beoogde doelstelling te realiseren.</text:p>
            <text:p text:style-name="common-al">
            <text:span text:style-name="nadrukvet">Vervaltermijn reactie – Kort Geding</text:span>
          </text:p>
            <text:p text:style-name="common-al">Eenieder die meent dat hij, met inachtneming van voornoemde criteria, als een serieuze gegadigde ook voor de ruiling van de genoemde percelen in aanmerking had behoren te komen, dient binnen 20 kalenderdagen na publicatie van deze aankondiging een kort geding tegen de provincie Noord-Brabant en/of het waterschap De Dommel aanhangig te maken bij de Rechtbank Oost-Brabant, Leeghwaterlaan 8, 5223 BA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 De provincie en het waterschap De Dommel zouden immers onredelijk worden benadeeld, indien pas na deze termijn alsnog tegen de gesloten overeenkomst zou worden opgekomen.</text:p>
            <text:p text:style-name="last-al">Dit voornemen van ruiling wordt gepubliceerd op <text:a xlink:href="https://www.officielebekendmakingen.nl/" xlink:type="simple"><text:span text:style-name="nadrukondlijn">www.officielebekendmaking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2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2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2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Overeenkomst van ruiling met het waterschap De Dommel in het kader van de gerealiseerde N69</meta:user-defined>
    <meta:user-defined meta:name="DCTERMS.W3CDTF/DCTERMS.available">2023-10-17</meta:user-defined>
    <meta:user-defined meta:name="DCTERMS.W3CDTF/OVERHEIDop.jaargang">2023</meta:user-defined>
    <meta:user-defined meta:name="OVERHEIDop.publicationIssue">12126</meta:user-defined>
    <meta:user-defined meta:name="OVERHEIDop.PrbID/DC.identifier">prb-2023-12126</meta:user-defined>
    <meta:user-defined meta:name="OVERHEIDop.versieInformatie"/>
  </office:meta>
</office:document-meta>
</file>