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en fundering bij toren N en plaatsen van fietsenoverkapping nabij poort 1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</text:p>
            <text:p text:style-name="common-al">Voor : Het uitbreiden van de fundering bij toren N en het plaatsen van een fietsenoverkapping nabij   poort 1</text:p>
            <text:p text:style-name="common-al">Aanvraagdatum : 2 oktober 2023</text:p>
            <text:p text:style-name="common-al">OLO nummer : 7866309</text:p>
            <text:p text:style-name="common-al">Zaaknummer : 22923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92382 en het Olo nummer: 78663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92382</meta:user-defined>
    <meta:user-defined meta:name="DCTERMS.abstract">Aanvraag reguliere omgevingsvergunning voor uitbreiden fundering bij toren N en plaatsen van fietsenoverkapping nabij poort 1.</meta:user-defined>
    <dc:language>nl</dc:language>
    <meta:user-defined meta:name="OVERHEIDop.locatietype/OVERHEIDop.gebiedsmarkering">Adres</meta:user-defined>
    <meta:user-defined meta:name="DC.title">Provincie Zeeland - Aanvraag reguliere omgevingsvergunning voor uitbreiden fundering bij toren N en plaatsen van fietsenoverkapping nabij poort 1, Industrieweg 10 in Sluiskil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24</meta:user-defined>
    <meta:user-defined meta:name="OVERHEIDop.PrbID/DC.identifier">prb-2023-12124</meta:user-defined>
    <meta:user-defined meta:name="OVERHEIDop.versieInformatie"/>
  </office:meta>
</office:document-meta>
</file>