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20-1-1">
      <style:table-column-properties/>
    </style:style>
    <style:style style:family="table-column" style:parent-style-name="colspec" style:name="id1-3-2-2-1-224-1-1">
      <style:table-column-properties/>
    </style:style>
    <style:style style:family="table-column" style:parent-style-name="colspec" style:name="id1-3-2-2-1-226-1-1">
      <style:table-column-properties/>
    </style:style>
    <text:list-style style:name="id1-3-2-2-1-226-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1-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8-1-1">
      <style:table-column-properties/>
    </style:style>
    <style:style style:family="table-column" style:parent-style-name="colspec" style:name="id1-3-2-2-1-230-1-1">
      <style:table-column-properties/>
    </style:style>
    <style:style style:family="table-column" style:parent-style-name="colspec" style:name="id1-3-2-2-1-242-1-1">
      <style:table-column-properties/>
    </style: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77-5">
      <text:list-level-style-bullet text:bullet-char="-" text:level="1">
        <style:list-level-properties text:min-label-width="10mm"/>
      </text:list-level-style-bullet>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91-1-1">
      <style:table-column-properties/>
    </style:style>
    <style:style style:family="table-column" style:parent-style-name="colspec" style:name="id1-3-2-2-1-391-1-2">
      <style:table-column-properties/>
    </style:style>
    <text:list-style style:name="id1-3-2-2-1-39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5-1-1">
      <style:table-column-properties/>
    </style:style>
    <style:style style:family="table-column" style:parent-style-name="colspec" style:name="id1-3-2-2-1-395-1-2">
      <style:table-column-properties/>
    </style:style>
    <text:list-style style:name="id1-3-2-2-1-39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lage 1 bij GS nota Wijzigingen Ubs 2022, januari 2023</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
            <text:span text:style-name="nadrukvet">
              <text:span text:style-name="nadrukcur">1.1 Inhoud, geldigheid en begrippen</text:span>
            </text:span>
          </text:p>
            <text:p text:style-name="al"/>
            <text:p text:style-name="al">
            <text:span text:style-name="nadrukcur">Wet- en regelgeving</text:span>
          </text:p>
            <text:p text:style-name="al">- Landbouwvrijstellingsverordening: </text:p>
            <text:p text:style-name="al">‘25 juni 2014’ wordt vervangen door: 14 december 2022’ </text:p>
            <text:p text:style-name="al">‘nummer 702/2014’ wordt vervangen door: nummer 2022/2472</text:p>
            <text:p text:style-name="al">‘publicatienummer Pb L193/1’ door: Pb L 327/1</text:p>
            <text:p text:style-name="al"/>
            <text:p text:style-name="al">
            <text:span text:style-name="nadrukvet">
              <text:span text:style-name="nadrukcur">Artikel 1.2.10 Staatssteun</text:span>
            </text:span>
          </text:p>
            <text:p text:style-name="al"/>
            <text:p text:style-name="al">Lid 5: komt als volgt te luiden:</text:p>
            <text:list text:style-name="id1-3-2-2-1-15">
              <text:list-item text:style-override="id1-3-2-2-1-15-1">
                <text:number>5.</text:number>
                <text:p text:style-name="al">Als sprake is van subsidieverlening op basis van de AGVV of LVV dan maakt de provincie binnen 6 maanden na subsidieverlening de volgende gegevens bekend: de naam van de subsidieontvanger, de verleende subsidie, de vorm en het bedrag per eindbegunstigde, de datum waarop de subsidie is verleend, of het gaat om een Mkb-onderneming of grote onderneming, de regio waarin de subsidieontvanger is gevestigd en de voornaamste economische sector waarin de subsidieontvanger actief is.</text:p>
              </text:list-item>
            </text:list>
            <text:p text:style-name="al">Een nieuw lid 6 wordt toegevoegd:</text:p>
            <text:list text:style-name="id1-3-2-2-1-17">
              <text:list-item text:style-override="id1-3-2-2-1-17-1">
                <text:number>6.</text:number>
                <text:p text:style-name="al">De in lid 5 genoemde gegevens worden bekend gemaakt voor:</text:p>
                <text:list text:style-name="id1-3-2-2-1-17-1-3">
                  <text:list-item text:style-override="id1-3-2-2-1-17-1-3-1">
                    <text:number>a.</text:number>
                    <text:p text:style-name="al">de AGVV subsidies van € 60.000,- of meer, als de subsidieontvanger een landbouwonderneming is;</text:p>
                  </text:list-item>
                  <text:list-item text:style-override="id1-3-2-2-1-17-1-3-2">
                    <text:number>b.</text:number>
                    <text:p text:style-name="al">de AGVV subsidies van € 30.000,- of meer, als de subsidieontvanger een onderneming uit de visserij is;</text:p>
                  </text:list-item>
                  <text:list-item text:style-override="id1-3-2-2-1-17-1-3-3">
                    <text:number>c.</text:number>
                    <text:p text:style-name="al">de AGVV subsidies van € 500.000,- of meer voor overige subsidieontvangers;</text:p>
                  </text:list-item>
                  <text:list-item text:style-override="id1-3-2-2-1-17-1-3-4">
                    <text:number>d.</text:number>
                    <text:p text:style-name="al">de LVV subsidies van € 10.000,- of meer als de subsidieontvanger een landbouwonderneming is;</text:p>
                  </text:list-item>
                  <text:list-item text:style-override="id1-3-2-2-1-17-1-3-5">
                    <text:number>e.</text:number>
                    <text:p text:style-name="al">de LVV subsidies van € 100.000,- of meer voor overige subsidieontvangers.</text:p>
                  </text:list-item>
                </text:list>
              </text:list-item>
            </text:list>
            <text:p text:style-name="al">
            <text:span text:style-name="nadrukvet">
              <text:span text:style-name="nadrukcur">1.2 De algemene voorwaarden</text:span>
            </text:span>
          </text:p>
            <text:p text:style-name="al"/>
            <text:p text:style-name="al">
            <text:span text:style-name="nadrukvet">Artikel 1.2.17 Berekening subsidiebedrag</text:span>
          </text:p>
            <text:p text:style-name="al">Lid 2: ‘€ 1.000,- of minder’ wordt vervangen door: minder dan € 1.000,- </text:p>
            <text:p text:style-name="al"/>
            <text:p text:style-name="al">
            <text:span text:style-name="nadrukvet">
              <text:span text:style-name="nadrukcur">2.3 Klimaatadaptatie</text:span>
            </text:span>
          </text:p>
            <text:p text:style-name="al"/>
            <text:p text:style-name="al">
            <text:span text:style-name="nadrukvet">Artikel 2.3.6 Hoogte van de subsidie</text:span>
          </text:p>
            <text:p text:style-name="al">Lid 4 komt als volgt te luiden: </text:p>
            <text:list text:style-name="id1-3-2-2-1-27">
              <text:list-item text:style-override="id1-3-2-2-1-27-1">
                <text:number>4.</text:number>
                <text:p text:style-name="al"> De aanvrager mag in de jaren 2021, 2022 en 2023 samen, maximaal twee keer subsidie ontvangen op basis van deze subsidieregeling.</text:p>
              </text:list-item>
            </text:list>
            <text:p text:style-name="al">
            <text:span text:style-name="nadrukvet">
              <text:span text:style-name="nadrukcur">2.5 Deltaprogramma zoetwater regio Oost 2022-2027</text:span>
            </text:span>
          </text:p>
            <text:p text:style-name="al"/>
            <text:p text:style-name="al">Artikel 2.5.2 komt als volgt te luiden:</text:p>
            <text:p text:style-name="al">
            <text:span text:style-name="nadrukvet">Artikel 2.5.2 Doel van de subsidieregeling</text:span>
          </text:p>
            <text:p text:style-name="al">Met deze subsidieregeling willen provincies, waterschappen, gemeenten, drinkwaterbedrijven, terreinbeheerders en de land- en tuinbouworganisatie bijdragen aan het vergroten van grondwatervoorraden, het optimaliseren van watersystemen en zorgen voor een efficiënt gebruik van water.</text:p>
            <text:p text:style-name="al"/>
            <text:p text:style-name="al">
            <text:span text:style-name="nadrukvet">Artikel 2.5.3 Activiteiten die voor de subsidie in aanmerking komen</text:span>
          </text:p>
            <text:p text:style-name="al">Lid 3: ‘mogen’ wordt vervangend door: mag</text:p>
            <text:p text:style-name="al">‘LTO noord’ wordt vervangen door : LTO Noord</text:p>
            <text:p text:style-name="al"/>
            <text:p text:style-name="al">
            <text:span text:style-name="nadrukvet">Artikel 2.5.4 Aanvrager</text:span>
          </text:p>
            <text:p text:style-name="al">Lid 2: ‘LTO noord’ wordt vervangen door : LTO Noord</text:p>
            <text:p text:style-name="al"/>
            <text:p text:style-name="al">
            <text:span text:style-name="nadrukvet">Artikel 2.5.5 Kosten die voor de subsidie in aanmerking komen </text:span>
          </text:p>
            <text:p text:style-name="al">Lid 3: de volgende zin wordt toegevoegd: Dit geldt niet voor maatregelen of een gezamenlijke aanvraag van LTO Noord.</text:p>
            <text:p text:style-name="al"/>
            <text:p text:style-name="al">
            <text:span text:style-name="nadrukvet">Artikel 2.5.6 Hoogte van de subsidie</text:span>
          </text:p>
            <text:p text:style-name="al">Lid 2: na 26 wordt toegevoegd: en 27</text:p>
            <text:p text:style-name="al"/>
            <text:p text:style-name="al">
            <text:span text:style-name="nadrukvet">Artikel 2.5.8 Aanvraag</text:span>
          </text:p>
            <text:p text:style-name="al">Lid 1: ‘3 april’ wordt vervangen door 1 mei</text:p>
            <text:p text:style-name="al"/>
            <text:p text:style-name="al">
            <text:span text:style-name="nadrukvet">Artikel 2.5.12 Voortgangsrapportage</text:span>
          </text:p>
            <text:p text:style-name="al">Lid 2 , na punt e wordt toegevoegd:</text:p>
            <text:p text:style-name="al">Met uitzondering van de voortgang over het jaar 2022. Over 2022 zal een beperkte voortgang worden gevraagd door het programmabureau.</text:p>
            <text:p text:style-name="al"/>
            <text:p text:style-name="al">
            <text:span text:style-name="nadrukvet">
              <text:span text:style-name="nadrukcur">2.11 Klimaatadaptatiemaatregelen 2021-2027 </text:span>
            </text:span>
          </text:p>
            <text:p text:style-name="al"/>
            <text:p text:style-name="al">
            <text:span text:style-name="nadrukvet">Artikel 2.11.6 Hoogte van de subsidie </text:span>
          </text:p>
            <text:p text:style-name="al">Lid 1: het woord ‘maximaal’ wordt verwijderd. </text:p>
            <text:p text:style-name="al">Lid 2: ‘Rijksbijdrage netto’ wordt vervangen door: Bijdrage provincie Overijssel. </text:p>
            <text:p text:style-name="al"/>
            <text:p text:style-name="al">
            <text:span text:style-name="nadrukvet">Artikel 2.11.7 Eigen bijdrage </text:span>
          </text:p>
            <text:p text:style-name="al">Lid 1: na ‘eigen bijdrage’ wordt toegevoegd: ,een bijdrage van de provincie Overijssel. </text:p>
            <text:p text:style-name="al"/>
            <text:p text:style-name="al">
            <text:span text:style-name="nadrukvet">
              <text:span text:style-name="nadrukcur">3.5 Opruiming drugsafval Overijssel 2021-2024</text:span>
            </text:span>
          </text:p>
            <text:p text:style-name="al"/>
            <text:p text:style-name="al">Artikel 3.5.6 komt als volgt te luiden:</text:p>
            <text:p text:style-name="al">
            <text:span text:style-name="nadrukvet">Artikel 3.5.6 Hoogte van de subsidie</text:span>
          </text:p>
            <text:list text:style-name="id1-3-2-2-1-67">
              <text:list-item text:style-override="id1-3-2-2-1-67-1">
                <text:number>1.</text:number>
                <text:p text:style-name="al">De subsidie aan een gemeente, omgevingsdienst of waterschap is:</text:p>
                <text:list text:style-name="id1-3-2-2-1-67-1-3">
                  <text:list-item text:style-override="id1-3-2-2-1-67-1-3-1">
                    <text:number>a.</text:number>
                    <text:p text:style-name="al">maximaal 50% van de subsidiabele kosten tot een maximum van € 24.999,-;</text:p>
                  </text:list-item>
                  <text:list-item text:style-override="id1-3-2-2-1-67-1-3-2">
                    <text:number>b.</text:number>
                    <text:p text:style-name="al">maximaal 100% van de subsidiabele kosten, als de kosten meer bedragen dan € 50.000,-. In dit geval is de subsidie nooit meer dan € 200.000,- </text:p>
                  </text:list-item>
                </text:list>
              </text:list-item>
              <text:list-item text:style-override="id1-3-2-2-1-67-2">
                <text:number>2.</text:number>
                <text:p text:style-name="al">De subsidie is maximaal 100% van de subsidiabele kosten tot een maximum van € 200.000,- voor overige aanvragers. </text:p>
              </text:list-item>
              <text:list-item text:style-override="id1-3-2-2-1-67-3">
                <text:number>3.</text:number>
                <text:p text:style-name="al">De minimum subsidie van € 1.000,- die in artikel 1.2.17 lid 2 staat is niet van toepassing.</text:p>
              </text:list-item>
              <text:list-item text:style-override="id1-3-2-2-1-67-4">
                <text:number>4.</text:number>
                <text:p text:style-name="al">De aanvrager mag voor dezelfde dumping maximaal 1 keer subsidie ontvangen op basis van deze subsidieregeling. Dit geldt niet voor subsidieontvangers die in 2021 of 2022 een subsidie hebben ontvangen op basis van deze subsidieregeling en de subsidiabele kosten van het gedumpte drugsafval meer bedroegen dan € 24.999,-. Deze subsidieontvangers mogen in 2023 een aanvraag indienen voor de nog niet gesubsidieerde kosten van het in 2021 of 2022 gedumpte drugsafval. De in 2021 of 2022 ontvangen subsidie wordt dan in mindering gebracht op de te verlenen subsidie in 2023.</text:p>
              </text:list-item>
            </text:list>
            <text:p text:style-name="al">
            <text:span text:style-name="nadrukvet">
              <text:span text:style-name="nadrukcur">3.10 Uitvoering Programma Nieuwe Energie Overijssel 2017-2023</text:span>
            </text:span>
          </text:p>
            <text:p text:style-name="al"/>
            <text:p text:style-name="al">
            <text:span text:style-name="nadrukvet">Artikel 3.10.9 Aanvullende verplichtingen</text:span>
          </text:p>
            <text:p text:style-name="al">Onderdeel a: ‘2023’ wordt vervangen door: ‘2024’. </text:p>
            <text:p text:style-name="al"/>
            <text:p text:style-name="al">
            <text:span text:style-name="nadrukvet">
              <text:span text:style-name="nadrukcur">4.5 Verbeteren condities voor aandachtsoorten 5.0</text:span>
            </text:span>
          </text:p>
            <text:p text:style-name="al"/>
            <text:p text:style-name="al">
            <text:span text:style-name="nadrukvet">Artikel 4.5.1 Betekenis van de begrippen </text:span>
          </text:p>
            <text:p text:style-name="al">Na het begrip ‘Aandachtsoortenlijst Overijssel’ wordt de volgende begripsbepaling toegevoegd: </text:p>
            <text:list text:style-name="id1-3-2-2-1-77">
              <text:list-item text:style-override="id1-3-2-2-1-77-1">
                <text:number>-</text:number>
                <text:p text:style-name="al">Aangekleed erf: een erf aanpassing met onder andere inheemse bomen, fruitbomen, struiken, heggen/houtwallen, bloemrijke randen, takkenrillen, water. Een aangekleed erf is een goed leefgebied (foerageer-, rust- en broedgebied) voor kerkuil, boerenzwaluw, huiszwaluw, grauwe vliegenvanger, ringmus of patrijs. Een kaart met een voorbeeld van een aangekleed erf is te vinden op regelen.overijssel.nl:<text:a xlink:href="http://regelen.overijssel.nl/Producten_en_diensten/Subsidies/Aanvragen_mogelijk/Verbeteren_condities_voor_aandachtsoorten_5_0" xlink:type="simple"><text:span text:style-name="nadrukondlijn">https://regelen.overijssel.nl/Producten_en_diensten/Subsidies/Aanvragen_mogelijk/Verbeteren_condities_voor_aandachtsoorten_5_0</text:span></text:a>. Van deze inrichting zullen ook veel andere soorten profiteren. </text:p>
              </text:list-item>
            </text:list>
            <text:p text:style-name="al">
            <text:span text:style-name="nadrukvet">Artikel 4.5.6 Extra voor de maatregelen Erven</text:span>
          </text:p>
            <text:p text:style-name="al">In de titel van dit artikel wordt na ‘Extra’ ingevoegd: voorwaarden</text:p>
            <text:p text:style-name="al"/>
            <text:p text:style-name="al">Aan onderdeel c worden aan het einde van de tekst de volgende zinnen toegevoegd: Voor activiteiten die bijdragen aan beheer en behoud van waardevolle en karakteristieke landschappen is ook subsidie beschikbaar via de Subsidieregeling Streekeigen Landschapsbeheer. Verenigingen, coöperaties en stichtingen kunnen daarvoor een aanvraag indienen. </text:p>
            <text:p text:style-name="al"/>
            <text:p text:style-name="al">Er wordt een nieuw onderdeel d toegevoegd:</text:p>
            <text:list text:style-name="id1-3-2-2-1-84">
              <text:list-item text:style-override="id1-3-2-2-1-84-1">
                <text:number>d.</text:number>
                <text:p text:style-name="al">de maatregelen leiden op ieder erf tot een “aangekleed erf”. </text:p>
              </text:list-item>
            </text:list>
            <text:p text:style-name="al">Huidig onderdeel d wordt omgenummerd naar onderdeel e. </text:p>
            <text:p text:style-name="al">Huidig onderdeel e wordt omgenummerd naar onderdeel f. </text:p>
            <text:p text:style-name="al">Huidig onderdeel f wordt omgenummerd naar onderdeel g. </text:p>
            <text:p text:style-name="al">Huidig onderdeel g wordt omgenummerd naar onderdeel h. </text:p>
            <text:p text:style-name="al"/>
            <text:p text:style-name="al">Onderdeel e komt als volgt te luiden: </text:p>
            <text:list text:style-name="id1-3-2-2-1-91">
              <text:list-item text:style-override="id1-3-2-2-1-91-1">
                <text:number>e.</text:number>
                <text:p text:style-name="al">de maatregelen kunnen aangelegd worden op, en in directe verbinding met, erven waarbij ieder erf een “aangekleed erf” betreft, dat kan functioneren als leefgebied voor genoemde doelsoorten. </text:p>
              </text:list-item>
            </text:list>
            <text:p text:style-name="al">Onderdeel f komt als volgt te luiden: </text:p>
            <text:list text:style-name="id1-3-2-2-1-93">
              <text:list-item text:style-override="id1-3-2-2-1-93-1">
                <text:number>f.</text:number>
                <text:p text:style-name="al">de maatregelen betreffen geen onderhoudsmaatregelen, dunnen, opschonen van dichtgegroeide poelen, afrasteringen, bijenhotels en vleermuizenkasten en minder kostbare maatregelen zoals takkenrillen.</text:p>
              </text:list-item>
            </text:list>
            <text:p text:style-name="al">Onderdeel g komt als volgt te luiden:</text:p>
            <text:list text:style-name="id1-3-2-2-1-95">
              <text:list-item text:style-override="id1-3-2-2-1-95-1">
                <text:number>g.</text:number>
                <text:p text:style-name="al">vooral landbouwbedrijven met veel gebouwen of sleufsilo’s en verharding, waar nauwelijks groen aanwezig is, komen niet in aanmerking voor subsidie. Dit geldt niet als hiervoor een aanliggende huiskavel als een aangekleed erf wordt ingericht en de toevoegingen bijdragen aan het versterken van het leefgebied van de erfvogels. </text:p>
              </text:list-item>
            </text:list>
            <text:p text:style-name="al">
            <text:span text:style-name="nadrukvet">Artikel 4.5.10 Kosten die voor de subsidie in aanmerking komen</text:span>
          </text:p>
            <text:p text:style-name="al">Na lid 2 wordt een nieuw lid 3 toegevoegd: </text:p>
            <text:list text:style-name="id1-3-2-2-1-98">
              <text:list-item text:style-override="id1-3-2-2-1-98-1">
                <text:number>3.</text:number>
                <text:p text:style-name="al">Als er sprake is van maatregel ‘Erven’ zijn de kosten voor het aanplanten van houtwallen, heggen en knotwilgen tussen erven alleen subsidiabel als deze elementen direct grenzen aan een aangekleed erf.</text:p>
              </text:list-item>
            </text:list>
            <text:p text:style-name="al">Huidige lid 3 wordt omgenummerd naar lid 4.</text:p>
            <text:p text:style-name="al">Huidige lid 4 wordt omgenummerd naar lid 5. </text:p>
            <text:p text:style-name="al"/>
            <text:p text:style-name="al">
            <text:span text:style-name="nadrukvet">
              <text:span text:style-name="nadrukcur">4.8 Groene schoolpleinen</text:span>
            </text:span>
          </text:p>
            <text:p text:style-name="al"/>
            <text:p text:style-name="al">
            <text:span text:style-name="nadrukvet">Artikel 4.8.8 Eigen bijdrage</text:span>
          </text:p>
            <text:p text:style-name="al">Dit artikel wordt omgenummerd naar artikel 4.8.7.</text:p>
            <text:p text:style-name="al"/>
            <text:p text:style-name="al">
            <text:span text:style-name="nadrukvet">Artikel 4.8.9 Aanvraag</text:span>
          </text:p>
            <text:p text:style-name="al">Dit artikel wordt omgenummerd naar artikel 4.8.8.</text:p>
            <text:p text:style-name="al"/>
            <text:p text:style-name="al">Lid 3: vervallen </text:p>
            <text:p text:style-name="al">Lid 4 sub d wordt toegevoegd:</text:p>
            <text:list text:style-name="id1-3-2-2-1-112">
              <text:list-item text:style-override="id1-3-2-2-1-112-1">
                <text:number>d.</text:number>
                <text:p text:style-name="al">een offerte van de aanleg van het groene schoolplein als deze beschikbaar is of een kostenraming; </text:p>
              </text:list-item>
            </text:list>
            <text:p text:style-name="al">
            <text:span text:style-name="nadrukvet">Artikel 4.8.10 Beschikbaar budget voor de subsidieregelging</text:span>
          </text:p>
            <text:p text:style-name="al">Dit artikel wordt omgenummerd naar artikel 4.8.9.</text:p>
            <text:p text:style-name="al"/>
            <text:p text:style-name="al">
            <text:span text:style-name="nadrukvet">Artikel 4.8.11 Aanvullende verplichtingen</text:span>
          </text:p>
            <text:p text:style-name="al">Dit artikel wordt omgenummerd naar artikel 4.8.10.</text:p>
            <text:p text:style-name="al"/>
            <text:p text:style-name="al">
            <text:span text:style-name="nadrukvet">Artikel 4.8.12 Geen staatssteun</text:span>
          </text:p>
            <text:p text:style-name="al">Dit artikel wordt omgenummerd naar artikel 4.8.11.</text:p>
            <text:p text:style-name="al"/>
            <text:p text:style-name="al">
            <text:span text:style-name="nadrukvet">Artikel 4.8.13 Looptijd</text:span>
          </text:p>
            <text:p text:style-name="al">Dit artikel wordt omgenummerd naar artikel 4.8.12.</text:p>
            <text:p text:style-name="al"/>
            <text:p text:style-name="al">
            <text:span text:style-name="nadrukvet">
              <text:span text:style-name="nadrukcur">4.13 Iedereen een boom- grootschalige boomaanplant</text:span>
            </text:span>
          </text:p>
            <text:p text:style-name="al"/>
            <text:p text:style-name="al">
            <text:span text:style-name="nadrukvet">Artikel 4.13.10 Aanvullende verplichtingen</text:span>
          </text:p>
            <text:p text:style-name="al">Sub b: ‘2023’ wordt vervangen door ‘2024’.</text:p>
            <text:p text:style-name="al"/>
            <text:p text:style-name="al">
            <text:span text:style-name="nadrukvet">Artikel 4.13.12 Looptijd </text:span>
          </text:p>
            <text:p text:style-name="al">’28 februari 2023’ wordt vervangen door: 30 november 2023.</text:p>
            <text:p text:style-name="al"/>
            <text:p text:style-name="al">Paragraaf 4.14 komt als volgt te luiden: </text:p>
            <text:p text:style-name="al">
            <text:span text:style-name="nadrukvet">
              <text:span text:style-name="nadrukcur">4.14 Gemeentelijk soortenmanagementplan voor woningverduurzaming</text:span>
            </text:span>
          </text:p>
            <text:p text:style-name="al"/>
            <text:p text:style-name="al">
            <text:span text:style-name="nadrukvet">Artikel 4.14.1 Betekenis van begrippen</text:span>
          </text:p>
            <text:p text:style-name="al">In dit artikel worden vaker voorkomende begrippen uitgelegd.</text:p>
            <text:list text:style-name="id1-3-2-2-1-138">
              <text:list-item text:style-override="id1-3-2-2-1-138-1">
                <text:number>-</text:number>
                <text:p text:style-name="al">Beschermde soorten: vogels en in het wild levende dieren die op grond van de artikelen 3.1, 3.5 en 3.10 van de Wet natuurbescherming beschermd zijn. Deze wet moet ervoor zorgen dat de verschillende planten- en diersoorten in de natuur blijven bestaan. Provincies bepalen voor hun gebied wat wel en niet mag in de natuur. Dat doen zij aan de hand van nationale en internationale regels. Provincies geven ook subsidie voor activiteiten in de buurt van natuurgebieden. </text:p>
              </text:list-item>
              <text:list-item text:style-override="id1-3-2-2-1-138-2">
                <text:number>-</text:number>
                <text:p text:style-name="al">Gebiedsontheffing: door Gedeputeerde Staten te verstrekken ontheffing van de verboden, die in de artikelen 3.1, 3.2, zesde lid, 3.5, 3.6, tweede lid en 3.10, eerste lid, van de Wet natuurbescherming genoemd zijn. Het gaat om een ontheffing voor overtredingen in een (groter) plangebied, waarbij maatregelen worden getroffen om het functioneel leefgebied van de beschermde soorten te versterken. Voor meer informatie: Handreiking Soortenbescherming in Overijssel, te vinden op regelen.overijssel.nl onder Vergunningen: <text:a xlink:href="http://regelen.overijssel.nl" xlink:type="simple"><text:span text:style-name="nadrukondlijn">Loket - Loket provincie Overijssel</text:span></text:a>.</text:p>
              </text:list-item>
              <text:list-item text:style-override="id1-3-2-2-1-138-3">
                <text:number>-</text:number>
                <text:p text:style-name="al">Soortenmanagementplan (hierna: SMP): een plan van de gemeente waarin zowel de activiteiten staan omschreven waarvoor de provincie ontheffing kan verlenen als de maatregelen die over het verbeteren van de staat van instandhouding van beschermde soorten gaan. Dit plan bevat ook de ecologische onderbouwing voor een gebiedsontheffing op grond van de Wet natuurbescherming. </text:p>
              </text:list-item>
              <text:list-item text:style-override="id1-3-2-2-1-138-4">
                <text:number>-</text:number>
                <text:p text:style-name="al">Pre-SMP-methodiek: een werkwijze die voorziet in de bescherming van groepen gebouw bewonende soorten met de bijbehorende compenserende maatregelen en natuurvriendelijk isoleren van particuliere woningen gedurende het opstellen van een soortenmanagementplan (SMP). Een pre-SMP kan gebruikt worden als ecologische onderbouwing voor een tijdelijke gebiedsontheffing op grond van de Wet Natuurbescherming. De methodiek is uitgewerkt in het provinciaal Beleidskader Natuurvriendelijk isoleren van particuliere woningen onder het pre-soortenmanagementplan. Dit beleidskader is te vinden op <text:a xlink:href="http://www.overijssel.nl/natuurvriendelijkisoleren" xlink:type="simple"><text:span text:style-name="nadrukondlijn">www.overijssel.nl/natuurvriendelijkisoleren</text:span></text:a>. </text:p>
              </text:list-item>
              <text:list-item text:style-override="id1-3-2-2-1-138-5">
                <text:number>-</text:number>
                <text:p text:style-name="al">Natuurvriendelijk isoleren van particuliere woningen: het isoleren van en plaatsen van zonnepanelen op particuliere woningen volgens de handreiking ‘Natuurvriendelijk isoleren onder het pre-soortenmanagementplan’ die te vinden is op <text:a xlink:href="http://www.overijssel.nl/natuurvriendelijkisoleren" xlink:type="simple"><text:span text:style-name="nadrukondlijn">www.overijssel.nl/natuurvriendelijkisoleren</text:span></text:a>.</text:p>
              </text:list-item>
            </text:list>
            <text:p text:style-name="al">
            <text:span text:style-name="nadrukvet">Artikel 4.14.2. Doel van de subsidieregeling</text:span>
          </text:p>
            <text:p text:style-name="al">Met deze subsidieregeling wil de provincie bevorderen dat gemeenten een soortenmanagementplan opstellen. Hiermee kan de gewenste samenhangende aanpak voor het behoud van de beschermde flora en fauna worden gerealiseerd. De na-isolatie van bestaande particuliere woningen kan daarmee ook op een natuurinclusieve manier worden gerealiseerd. Dit draagt bij aan behoud en versterking van de biodiversiteit. </text:p>
            <text:p text:style-name="al"/>
            <text:p text:style-name="al">
            <text:span text:style-name="nadrukvet">Artikel 4.14.3. Activiteiten die voor subsidie in aanmerking komen</text:span>
          </text:p>
            <text:list text:style-name="id1-3-2-2-1-143">
              <text:list-item text:style-override="id1-3-2-2-1-143-1">
                <text:number>1.</text:number>
                <text:p text:style-name="al">De subsidie wordt verleend voor het opstellen van een SMP. </text:p>
              </text:list-item>
              <text:list-item text:style-override="id1-3-2-2-1-143-2">
                <text:number>2.</text:number>
                <text:p text:style-name="al">Het SMP voldoet aan de volgende voorwaarden: </text:p>
                <text:list text:style-name="id1-3-2-2-1-143-2-3">
                  <text:list-item text:style-override="id1-3-2-2-1-143-2-3-1">
                    <text:number>a.</text:number>
                    <text:p text:style-name="al">het SMP dient als ecologische onderbouwing voor een gebiedsontheffing.</text:p>
                  </text:list-item>
                  <text:list-item text:style-override="id1-3-2-2-1-143-2-3-2">
                    <text:number>b.</text:number>
                    <text:p text:style-name="al">het SMP is erop gericht dat alle eigenaren van bestaande, individuele grondgebonden woningen in particulier eigendom, in minimaal de hele bebouwde kom van de betreffende gemeente gedurende 10 jaar gebruik kunnen maken van de beoogde gebiedsontheffing bij het isoleren van hun woning. </text:p>
                  </text:list-item>
                  <text:list-item text:style-override="id1-3-2-2-1-143-2-3-3">
                    <text:number>c.</text:number>
                    <text:p text:style-name="al">het SMP mag opgesteld zijn na 1 januari 2022. Dit is een afwijking van artikel 1.2.3; </text:p>
                  </text:list-item>
                  <text:list-item text:style-override="id1-3-2-2-1-143-2-3-4">
                    <text:number>d.</text:number>
                    <text:p text:style-name="al">het SMP bevat in elk geval de volgende informatie:</text:p>
                    <text:list text:style-name="id1-3-2-2-1-143-2-3-4-3">
                      <text:list-item text:style-override="id1-3-2-2-1-143-2-3-4-3-1">
                        <text:number>1.</text:number>
                        <text:p text:style-name="al">beschrijving van de geplande activiteiten en ontheffinggebruikers;</text:p>
                      </text:list-item>
                      <text:list-item text:style-override="id1-3-2-2-1-143-2-3-4-3-2">
                        <text:number>2.</text:number>
                        <text:p text:style-name="al">uitleg om welke verbodsbepalingen en om welke beschermde soorten het SMP gaat;</text:p>
                      </text:list-item>
                      <text:list-item text:style-override="id1-3-2-2-1-143-2-3-4-3-3">
                        <text:number>3.</text:number>
                        <text:p text:style-name="al">onderbouwing van het wettelijk belang;</text:p>
                      </text:list-item>
                      <text:list-item text:style-override="id1-3-2-2-1-143-2-3-4-3-4">
                        <text:number>4.</text:number>
                        <text:p text:style-name="al">onderbouwing van de alternatieve afweging;</text:p>
                      </text:list-item>
                      <text:list-item text:style-override="id1-3-2-2-1-143-2-3-4-3-5">
                        <text:number>5.</text:number>
                        <text:p text:style-name="al">resultaten van een gebied dekkend (ecologisch) onderzoek; </text:p>
                      </text:list-item>
                      <text:list-item text:style-override="id1-3-2-2-1-143-2-3-4-3-6">
                        <text:number>6.</text:number>
                        <text:p text:style-name="al">kansen- en knelpuntenanalyse voor voorkomende soorten;</text:p>
                      </text:list-item>
                      <text:list-item text:style-override="id1-3-2-2-1-143-2-3-4-3-7">
                        <text:number>7.</text:number>
                        <text:p text:style-name="al">effectbepaling;</text:p>
                      </text:list-item>
                      <text:list-item text:style-override="id1-3-2-2-1-143-2-3-4-3-8">
                        <text:number>8.</text:number>
                        <text:p text:style-name="al">mitigatie- en compensatieplan met beperkingen om soorten te beschermen en leefgebieden te versterken; </text:p>
                      </text:list-item>
                      <text:list-item text:style-override="id1-3-2-2-1-143-2-3-4-3-9">
                        <text:number>9.</text:number>
                        <text:p text:style-name="al">monitoringsplan en bijsturing; </text:p>
                      </text:list-item>
                      <text:list-item text:style-override="id1-3-2-2-1-143-2-3-4-3-10">
                        <text:number>10.</text:number>
                        <text:p text:style-name="al">managementplan voor beheersing en administratie.</text:p>
                      </text:list-item>
                    </text:list>
                  </text:list-item>
                </text:list>
              </text:list-item>
            </text:list>
            <text:p text:style-name="al">Deze punten worden in hoofdstuk 12 van de Handreiking soortenbescherming Overijssel toegelicht. Deze is te vinden op regelen.overijssel.nl onder Vergunningen: <text:a xlink:href="http://regelen.overijssel.nl" xlink:type="simple"><text:span text:style-name="nadrukondlijn">Loket - Loket provincie Overijssel</text:span></text:a>. </text:p>
            <text:p text:style-name="al"/>
            <text:p text:style-name="al">
            <text:span text:style-name="nadrukvet">Artikel 4.14.4 Aanvrager</text:span>
          </text:p>
            <text:p text:style-name="al">De aanvrager is een Overijsselse gemeente. </text:p>
            <text:p text:style-name="al"/>
            <text:p text:style-name="al">
            <text:span text:style-name="nadrukvet">Artikel 4.14.5 Kosten die voor subsidie in aanmerking komen</text:span>
          </text:p>
            <text:list text:style-name="id1-3-2-2-1-150">
              <text:list-item text:style-override="id1-3-2-2-1-150-1">
                <text:number>1.</text:number>
                <text:p text:style-name="al">Alleen de kosten van derden zijn subsidiabel. Artikel 1.2.6 is niet van toepassing. </text:p>
              </text:list-item>
              <text:list-item text:style-override="id1-3-2-2-1-150-2">
                <text:number>2.</text:number>
                <text:p text:style-name="al">De kosten van de activiteiten die zijn uitgevoerd voordat de aanvraag is ontvangen zijn wel subsidiabel, maar alleen als de activiteit is uitgevoerd na 1 januari 2022. Artikel 1.2.8 onderdeel a is niet van toepassing.</text:p>
              </text:list-item>
            </text:list>
            <text:p text:style-name="al">
            <text:span text:style-name="nadrukvet">Artikel 4.14.6 Hoogte van de subsidie </text:span>
          </text:p>
            <text:list text:style-name="id1-3-2-2-1-152">
              <text:list-item text:style-override="id1-3-2-2-1-152-1">
                <text:number>1.</text:number>
                <text:p text:style-name="al">De subsidie is maximaal 50% van de subsidiabele kosten.</text:p>
              </text:list-item>
              <text:list-item text:style-override="id1-3-2-2-1-152-2">
                <text:number>2.</text:number>
                <text:p text:style-name="al">De subsidie is maximaal € 70.000,- per subsidieaanvraag.</text:p>
              </text:list-item>
              <text:list-item text:style-override="id1-3-2-2-1-152-3">
                <text:number>3.</text:number>
                <text:p text:style-name="al">De subsidie is maximaal € 70.000,- per gemeente. </text:p>
              </text:list-item>
            </text:list>
            <text:p text:style-name="al">
            <text:span text:style-name="nadrukvet">Artikel 4.14.7 Subsidieaanvraag </text:span>
          </text:p>
            <text:list text:style-name="id1-3-2-2-1-154">
              <text:list-item text:style-override="id1-3-2-2-1-154-1">
                <text:number>1.</text:number>
                <text:p text:style-name="al">Een aanvraag voor subsidie kan het hele jaar worden ingediend. </text:p>
              </text:list-item>
              <text:list-item text:style-override="id1-3-2-2-1-154-2">
                <text:number>2.</text:number>
                <text:p text:style-name="al">De aanvrager maakt gebruik van het digitale aanvraagformulier ‘Gemeentelijke soortenmanagementplannen voor woningverduurzaming’</text:p>
              </text:list-item>
              <text:list-item text:style-override="id1-3-2-2-1-154-3">
                <text:number>3.</text:number>
                <text:p text:style-name="al">De aanvrager levert aanvullend de volgende stukken in:</text:p>
                <text:list text:style-name="id1-3-2-2-1-154-3-3">
                  <text:list-item text:style-override="id1-3-2-2-1-154-3-3-1">
                    <text:number>a.</text:number>
                    <text:p text:style-name="al">de offerte van het ecologisch adviesbureau dat het SMP gaat opstellen;</text:p>
                  </text:list-item>
                  <text:list-item text:style-override="id1-3-2-2-1-154-3-3-2">
                    <text:number>b.</text:number>
                    <text:p text:style-name="al">de offerte-uitvraag van de gemeente aan het ecologisch adviesbureau; </text:p>
                  </text:list-item>
                  <text:list-item text:style-override="id1-3-2-2-1-154-3-3-3">
                    <text:number>c.</text:number>
                    <text:p text:style-name="al">een kaart van het gebied waar het SMP betrekking op heeft. Als het een digitale kaart is dan moet het bestand voldoen aan de voorwaarden als opgenomen in de Eisen van Levering Geografische Informatie die te vinden is op regelen.overijssel.nl: <text:a xlink:href="http://regelen.overijssel.nl" xlink:type="simple"><text:span text:style-name="nadrukondlijn">Loket - Loket provincie Overijssel</text:span></text:a></text:p>
                  </text:list-item>
                </text:list>
              </text:list-item>
              <text:list-item text:style-override="id1-3-2-2-1-154-4">
                <text:number>4.</text:number>
                <text:p text:style-name="al">De aanvrager hoeft geen begroting en dekkingsplan in te leveren. Artikel 1.2.13 lid 2 is niet van toepassing.</text:p>
              </text:list-item>
              <text:list-item text:style-override="id1-3-2-2-1-154-5">
                <text:number>5.</text:number>
                <text:p text:style-name="al">De gemeente kan vaker een aanvraag indienen, tot maximaal € 70.000,- subsidie per gemeente. </text:p>
              </text:list-item>
            </text:list>
            <text:p text:style-name="al">
            <text:span text:style-name="nadrukvet">Artikel 4.14.8 Beschikbaar budget</text:span>
          </text:p>
            <text:p text:style-name="al">Het subsidieplafond geldt voor de jaren 2023 en 2024.</text:p>
            <text:p text:style-name="al"/>
            <text:p text:style-name="al">
            <text:span text:style-name="nadrukvet">Artikel 4.14.9 Aanvullende verplichtingen</text:span>
          </text:p>
            <text:p text:style-name="al">De subsidieontvanger is verplicht:</text:p>
            <text:list text:style-name="id1-3-2-2-1-160">
              <text:list-item text:style-override="id1-3-2-2-1-160-1">
                <text:number>a.</text:number>
                <text:p text:style-name="al">binnen uiterlijk 2 jaar na subsidieverlening het SMP vast te stellen en op basis daarvan een aanvraag in te dienen voor een gebiedsontheffing voor alle particuliere woningen in de hele bebouwde kom van de betreffende gemeente. De termijn die is gesteld in de gebiedsontheffing die is verleend op grond van de pré-SMP is leidend en kan dus leiden tot een kortere periode dan 2 jaar;</text:p>
              </text:list-item>
              <text:list-item text:style-override="id1-3-2-2-1-160-2">
                <text:number>b.</text:number>
                <text:p text:style-name="al">tijdens de subsidieperiode gebruik te maken van de pre-SMP-methodiek; </text:p>
              </text:list-item>
              <text:list-item text:style-override="id1-3-2-2-1-160-3">
                <text:number>c.</text:number>
                <text:p text:style-name="al">een aanvraag voor een tijdelijke ontheffing op basis van een pre-SMP in te dienen, uiterlijk binnen 1 week na het indienen van de aanvraag voor subsidieverlening op basis van deze subsidieregeling;</text:p>
              </text:list-item>
              <text:list-item text:style-override="id1-3-2-2-1-160-4">
                <text:number>d.</text:number>
                <text:p text:style-name="al">de voor het SMP verzamelde ecologische gegevens in te voeren in de Nationale Databank Flora en Fauna. Deze is te vinden op <text:a xlink:href="http://www.ndff.nl" xlink:type="simple"><text:span text:style-name="nadrukondlijn">Nationale Databank Flora en Fauna (ndff.nl)</text:span></text:a>.</text:p>
              </text:list-item>
            </text:list>
            <text:p text:style-name="al">
            <text:span text:style-name="nadrukvet">Artikel 4.14.10 Geen staatssteun</text:span>
          </text:p>
            <text:p text:style-name="al">De subsidie van de provincie aan een gemeente levert geen staatssteun op.</text:p>
            <text:p text:style-name="al"/>
            <text:p text:style-name="al">
            <text:span text:style-name="nadrukvet">Artikel 4.14.11 Looptijd</text:span>
          </text:p>
            <text:p text:style-name="al">Deze subsidieregeling vervalt op 30 november 2024 om 17.00 uur.</text:p>
            <text:p text:style-name="al"/>
            <text:p text:style-name="al">
            <text:span text:style-name="nadrukvet">
              <text:span text:style-name="nadrukcur">4.17 Aanpak van invasieve exoten 2.0</text:span>
            </text:span>
          </text:p>
            <text:p text:style-name="al"/>
            <text:p text:style-name="al">
            <text:span text:style-name="nadrukvet">Artikel 4.17.1 Betekenis van de begrippen</text:span>
          </text:p>
            <text:p text:style-name="al">De begripsbepaling voor ‘Beheersing’ wordt verwijderd. </text:p>
            <text:p text:style-name="al">De begripsbepaling voor ‘Bestrijding’ wordt verwijderd. </text:p>
            <text:p text:style-name="al"/>
            <text:p text:style-name="al">Na ‘Invasieve exoten’ wordt toegevoegd:</text:p>
            <text:list text:style-name="id1-3-2-2-1-174">
              <text:list-item text:style-override="id1-3-2-2-1-174-1">
                <text:number>-</text:number>
                <text:p text:style-name="al">Invloedsgebieden van N2000: aanvoerende watergangen of direct naastgelegen percelen buiten Natura 2000-gebieden, als vanuit deze plekken infectiebronnen van invasieve exoten richting een N2000-gebied bestaan;</text:p>
              </text:list-item>
              <text:list-item text:style-override="id1-3-2-2-1-174-2">
                <text:number>-</text:number>
                <text:p text:style-name="al">Natura 2000-gebieden komt als volgt te luiden: </text:p>
              </text:list-item>
              <text:list-item text:style-override="id1-3-2-2-1-174-3">
                <text:number>-</text:number>
                <text:p text:style-name="al">Natura 2000-gebieden (hierna: N2000-gebieden): de in bijlage 2 opgenomen gebieden in Overijssel. </text:p>
              </text:list-item>
            </text:list>
            <text:p text:style-name="al">Na ‘Natuurnetwerk Nederland (NNN)’ wordt toegevoegd: </text:p>
            <text:list text:style-name="id1-3-2-2-1-176">
              <text:list-item text:style-override="id1-3-2-2-1-176-1">
                <text:number>-</text:number>
                <text:p text:style-name="al">Verwijderen: het volledig bestrijden of zo goed mogelijk terugdringen (beheersen) van invasieve exoten.</text:p>
              </text:list-item>
            </text:list>
            <text:p text:style-name="al">De tekst van artikel 4.17.2. komt als volgt te luiden: </text:p>
            <text:p text:style-name="al">
            <text:span text:style-name="nadrukvet">Artikel 4.17.2 Doel van de subsidieregeling</text:span>
          </text:p>
            <text:p text:style-name="al">Met deze subsidieregeling wil de provincie Overijssel de verwijdering van aangewezen invasieve exoten stimuleren.</text:p>
            <text:p text:style-name="al"/>
            <text:p text:style-name="al">
            <text:span text:style-name="nadrukvet">Artikel 4.17.3 Activiteiten die voor de subsidie in aanmerking komen</text:span>
          </text:p>
            <text:p text:style-name="al"/>
            <text:p text:style-name="al">Lid 1 komt als volgt te luiden: </text:p>
            <text:list text:style-name="id1-3-2-2-1-184">
              <text:list-item text:style-override="id1-3-2-2-1-184-1">
                <text:number>1.</text:number>
                <text:p text:style-name="al">De subsidie wordt verleend voor de verwijdering van invasieve exoten en de hybriden daarvan:</text:p>
                <text:list text:style-name="id1-3-2-2-1-184-1-3">
                  <text:list-item text:style-override="id1-3-2-2-1-184-1-3-1">
                    <text:number>a.</text:number>
                    <text:p text:style-name="al">die opgenomen zijn in bijlage 1A en die worden verwijderd buiten de begrenzing van N2000-gebieden, buiten de invloedsgebieden van N2000 en buiten het NNN;</text:p>
                  </text:list-item>
                  <text:list-item text:style-override="id1-3-2-2-1-184-1-3-2">
                    <text:number>b.</text:number>
                    <text:p text:style-name="al">die opgenomen zijn in bijlage 1B en die worden verwijderd binnen het NNN, maar niet binnen N2000-gebieden en niet in de invloedsgebieden van N2000; </text:p>
                  </text:list-item>
                  <text:list-item text:style-override="id1-3-2-2-1-184-1-3-3">
                    <text:number>c.</text:number>
                    <text:p text:style-name="al">die opgenomen zijn in bijlage 1B en die worden verwijderd binnen de begrenzing van N2000-gebieden of de invloedsgebieden van N2000, waarvan de aanpak niet past binnen het reguliere beheer, zoals weergegeven in de beheerplannen van het betreffende N2000-gebied.</text:p>
                  </text:list-item>
                </text:list>
              </text:list-item>
            </text:list>
            <text:p text:style-name="al">Lid 2: zinsdeel ‘bestrijding of beheersing’ wordt vervangen door ‘verwijdering van de aangewezen soorten’.</text:p>
            <text:p text:style-name="al">Sub d: ‘bestrijden of beheersen’ wordt vervangen door ‘verwijderen’.</text:p>
            <text:p text:style-name="al"/>
            <text:p text:style-name="al">Lid 3 komt als volgt te luiden: </text:p>
            <text:p text:style-name="al"/>
            <text:list text:style-name="id1-3-2-2-1-190">
              <text:list-item text:style-override="id1-3-2-2-1-190-1">
                <text:number>3.</text:number>
                <text:p text:style-name="al">De verwijdering van een invasieve exoot of hybride daarvan voldoet aan de volgende voorwaarden:</text:p>
                <text:list text:style-name="id1-3-2-2-1-190-1-3">
                  <text:list-item text:style-override="id1-3-2-2-1-190-1-3-1">
                    <text:number>a.</text:number>
                    <text:p text:style-name="al">het vindt plaats in Overijssel;</text:p>
                  </text:list-item>
                  <text:list-item text:style-override="id1-3-2-2-1-190-1-3-2">
                    <text:number>b.</text:number>
                    <text:p text:style-name="al">het gebeurt zonder biologische of chemische bestrijdingsmiddelen, tenzij Gedeputeerde Staten vinden dat er geen verwijderingsmethoden kunnen worden toegepast. Daarbij moet de aanvrager aantonen dat de inzet van deze biologische of chemische middelen binnen de daarvoor geldende wettelijke kaders valt;</text:p>
                  </text:list-item>
                  <text:list-item text:style-override="id1-3-2-2-1-190-1-3-3">
                    <text:number>c.</text:number>
                    <text:p text:style-name="al">de toegepaste verwijderingsmethoden zijn verantwoord en aantoonbaar effectief. Dit houdt in dat er geen goedkopere en even verantwoorde en effectieve alternatieve verwijderingsmethode bekend en beschikbaar is en dat een eventuele ecologische schade zo klein mogelijk is.</text:p>
                  </text:list-item>
                </text:list>
              </text:list-item>
            </text:list>
            <text:p text:style-name="al">
            <text:span text:style-name="nadrukvet">Artikel 4.17.5 Kosten die voor de subsidie in aanmerking komen</text:span>
          </text:p>
            <text:p text:style-name="al">Lid 5: ‘bestrijding of beheersing’ wordt vervangen door: verwijdering.</text:p>
            <text:p text:style-name="al">Lid 6: ‘bestrijding ’ wordt vervangen door: verwijdering.</text:p>
            <text:p text:style-name="al"/>
            <text:p text:style-name="al">Artikel 4.17.6 komt als volgt te luiden: </text:p>
            <text:p text:style-name="al">
            <text:span text:style-name="nadrukvet">Artikel 4.17.6 Hoogte van de subsidie</text:span>
          </text:p>
            <text:list text:style-name="id1-3-2-2-1-197">
              <text:list-item text:style-override="id1-3-2-2-1-197-1">
                <text:number>1.</text:number>
                <text:p text:style-name="al">De subsidie voor de verwijdering van invasieve exoten en de hybriden van invasieve exoten die worden verwijderd binnen of buiten het NNN, maar buiten de begrenzing van de N2000-gebieden en invloedsgebieden van N2000. Het gaat hier dus om de activiteiten die zijn opgenomen in artikel 4.17.3 lid 1 sub a en b. Daarvoor bedraagt de subsidie: </text:p>
                <text:list text:style-name="id1-3-2-2-1-197-1-3">
                  <text:list-item text:style-override="id1-3-2-2-1-197-1-3-1">
                    <text:number>a.</text:number>
                    <text:p text:style-name="al">maximaal 75% van de subsidiabele kosten; en</text:p>
                  </text:list-item>
                  <text:list-item text:style-override="id1-3-2-2-1-197-1-3-2">
                    <text:number>b.</text:number>
                    <text:p text:style-name="al">maximaal € 50.000,- per subsidieaanvraag.</text:p>
                  </text:list-item>
                </text:list>
              </text:list-item>
              <text:list-item text:style-override="id1-3-2-2-1-197-2">
                <text:number>2.</text:number>
                <text:p text:style-name="al">De subsidie voor de verwijdering van invasieve exoten en de hybriden van invasieve exoten die worden verwijderd binnen de begrenzing van de N2000-gebieden en binnen de invloedsgebieden van N2000. Het gaat hierbij om de activiteiten als genoemd in artikel 4.17.3 lid 1 onderdeel c. Daarvoor bedraagt de subsidie:</text:p>
                <text:list text:style-name="id1-3-2-2-1-197-2-3">
                  <text:list-item text:style-override="id1-3-2-2-1-197-2-3-1">
                    <text:number>a.</text:number>
                    <text:p text:style-name="al">maximaal 100% van de subsidiabele kosten; en</text:p>
                  </text:list-item>
                  <text:list-item text:style-override="id1-3-2-2-1-197-2-3-2">
                    <text:number>b.</text:number>
                    <text:p text:style-name="al">maximaal € 100.000,- per subsidieaanvraag.</text:p>
                  </text:list-item>
                </text:list>
              </text:list-item>
              <text:list-item text:style-override="id1-3-2-2-1-197-3">
                <text:number>3.</text:number>
                <text:p text:style-name="al">Voor de subsidie voor het opstellen van een uitvoeringsplan voor de aanpak van de invasieve exoot of exoten geldt aanvullend dat de subsidie maximaal € 5.000, per subsidieaanvraag is.</text:p>
              </text:list-item>
            </text:list>
            <text:p text:style-name="al">
            <text:span text:style-name="nadrukvet">Artikel 4.17.7 Subsidieaanvraag</text:span>
          </text:p>
            <text:p text:style-name="al">Lid 4 komt als volgt te luiden: </text:p>
            <text:list text:style-name="id1-3-2-2-1-200">
              <text:list-item text:style-override="id1-3-2-2-1-200-1">
                <text:number>4.</text:number>
                <text:p text:style-name="al">De aanvrager levert aanvullend een plan van aanpak in waarin is opgenomen:</text:p>
                <text:list text:style-name="id1-3-2-2-1-200-1-3">
                  <text:list-item text:style-override="id1-3-2-2-1-200-1-3-1">
                    <text:number>a.</text:number>
                    <text:p text:style-name="al">een planning;</text:p>
                  </text:list-item>
                  <text:list-item text:style-override="id1-3-2-2-1-200-1-3-2">
                    <text:number>b.</text:number>
                    <text:p text:style-name="al">een topografische overzichtskaart (schaal 1:25.000); en</text:p>
                  </text:list-item>
                  <text:list-item text:style-override="id1-3-2-2-1-200-1-3-3">
                    <text:number>c.</text:number>
                    <text:p text:style-name="al">een detailkaart (schaal 1:1.000) waarop te zien is waar de verwijdering van welke invasieve exoot of hybride(n) daarvan, plaats zal vinden en op welke wijze wordt ingezet op een duurzaam resultaat.</text:p>
                  </text:list-item>
                </text:list>
              </text:list-item>
            </text:list>
            <text:p text:style-name="al">Lid 5: ‘Natura 2000’ wordt vervangen door ‘N2000’.</text:p>
            <text:p text:style-name="al"/>
            <text:p text:style-name="al">Artikel 4.17.8 komt als volgt te luiden: </text:p>
            <text:p text:style-name="al">
            <text:span text:style-name="nadrukvet">Artikel 4.17.8 Beschikbaar budget voor de subsidieregeling</text:span>
          </text:p>
            <text:list text:style-name="id1-3-2-2-1-205">
              <text:list-item text:style-override="id1-3-2-2-1-205-1">
                <text:number>1.</text:number>
                <text:p text:style-name="al">Het subsidieplafond geldt voor de jaren 2022 en 2023.</text:p>
              </text:list-item>
              <text:list-item text:style-override="id1-3-2-2-1-205-2">
                <text:number>2.</text:number>
                <text:p text:style-name="al">Er geldt een deelplafond voor:</text:p>
                <text:list text:style-name="id1-3-2-2-1-205-2-3">
                  <text:list-item text:style-override="id1-3-2-2-1-205-2-3-1">
                    <text:number>a.</text:number>
                    <text:p text:style-name="al">de verwijdering van invasieve exoten en de hybriden van invasieve exoten binnen of buiten NNN, maar buiten de begrenzing van de N2000-gebieden en invloedsgebieden van N2000-gebieden. Het gaat hierbij om activiteiten die zijn opgenomen in artikel 4.17.3. lid 1 sub a en b. </text:p>
                  </text:list-item>
                  <text:list-item text:style-override="id1-3-2-2-1-205-2-3-2">
                    <text:number>b.</text:number>
                    <text:p text:style-name="al">de subsidie voor de verwijdering van invasieve exoten en de hybriden van invasieve exoten binnen de begrenzing van de N2000-gebieden en binnen de invloedsgebieden van N2000. Het gaat hierbij dus om, de activiteiten als genoemd in artikel 4.17.3 lid 1 sub c.</text:p>
                  </text:list-item>
                </text:list>
              </text:list-item>
            </text:list>
            <text:p text:style-name="al">
            <text:span text:style-name="nadrukvet">Bijlage 1A</text:span>
          </text:p>
            <text:p text:style-name="al">De bijlage wordt vervangen door de volgende bijlage met toelichtende teksten: </text:p>
            <text:p text:style-name="al"/>
            <text:p text:style-name="al">
            <text:span text:style-name="nadrukvet">Bijlage 1A. Soortenlijst subsidieregeling aanpak invasieve exoten Overijssel buiten NNN en buiten de begrenzing van de N2000-gebieden en </text:span>
            <text:span text:style-name="nadrukvet">invloedsgebieden</text:span>
            <text:span text:style-name="nadrukvet"> van N2000-gebieden. Het gaat hierbij dus om de activiteiten die zijn opgenomen in artikel 4.17.3. lid 1 sub a) voor onderstaande soorten en hybriden van deze soorten: </text:span>
          </text:p>
            <text:p text:style-name="al"/>
            <text:section text:name="table_id1-3-2-2-1-211" text:style-name="table">
              <text:p text:style-name="table_top"/>
              <table:table table:style-name="tgroup">
                <table:table-column table:style-name="id1-3-2-2-1-211-1-1"/>
                <table:table-column table:style-name="id1-3-2-2-1-211-1-2"/>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asieve uitheemse landplanten (terrestrische pla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Fraai lampenpoetsergras (<text:span text:style-name="nadrukcur">Pennisetum setaceum</text:sp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apans steltgras (<text:span text:style-name="nadrukcur">Microstegium vimineum</text:sp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merikaans bezemgras (<text:span text:style-name="nadrukcur">Andropogon virginicus</text:sp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Roze rimpelgras (<text:span text:style-name="nadrukcur">Ehrharta calycina</text:sp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og pampagras (<text:span text:style-name="nadrukcur">Cortaderia juba</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Japanse klimvaren (<text:span text:style-name="nadrukcur">Lygodium japonicum</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Ballonrank (<text:span text:style-name="nadrukcur">Cardiospermum grandiflorum</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Kudzu (<text:span text:style-name="nadrukcur">Pueraria montana var. lobata</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osterse hop (<text:span text:style-name="nadrukcur">Humulus scandens</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ziatische boomwurger (<text:span text:style-name="nadrukcur">Celastrus orbiculatus</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chijnambrosia (<text:span text:style-name="nadrukcur">Parthenium hysterophorus</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erzische berenklauw (<text:span text:style-name="nadrukcur">Heracleum persicum</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osnowsky's berenklauw (<text:span text:style-name="nadrukcur">Heracleum sosnowskyi</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Reuzenberenklauw (<text:span text:style-name="nadrukcur">Heracleum mantegazzianum)</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Reuzenbalsemien (<text:span text:style-name="nadrukcur">Impatiens grandulifer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Zijdeplant (<text:span text:style-name="nadrukcur">Asclepias syriac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Gewone gunnera (<text:span text:style-name="nadrukcur">Gunnera tinctori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Chinese struikklaver (<text:span text:style-name="nadrukcur">Lespedeza cuneat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Struikaster (<text:span text:style-name="nadrukcur">Baccharis halimifoli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Wilgacacia (<text:span text:style-name="nadrukcur">Acacia salign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esquite (<text:span text:style-name="nadrukcur">Prosopis juliflor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Talgboom (<text:span text:style-name="nadrukcur">Triadica sebifer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Hemelboom (<text:span text:style-name="nadrukcur">Ailanthus altissim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Hakea (<text:span text:style-name="nadrukcur">Hakea sericea</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vullende soorten provincie Overijssel (onmiddellijk gevaar volksgezond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sem-ambrosia (<text:span text:style-name="nadrukcur">Ambrosia artimisiifolia</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Zandambrosia (<text:span text:style-name="nadrukcur">Ambrosia psilostachya</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riedelige ambrosia (<text:span text:style-name="nadrukcur">Ambrosia trifida</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anadese guldenroede (<text:span text:style-name="nadrukcur">Solidago canadensis</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Late guldenroede (<text:span text:style-name="nadrukcur">Solidago gigantea</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rosbosbes (<text:span text:style-name="nadrukcur">Vaccinium corymbosum</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merikaanse vogelkers (<text:span text:style-name="nadrukcur">Prunus serotina</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impelroos (<text:span text:style-name="nadrukcur">Rosa rugosa</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Zwarte appelbes (<text:span text:style-name="nadrukcur">Aronia x prunifolia</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ontische (= Europese) rododendron (<text:span text:style-name="nadrukcur">Rhododendron ponticum)</text:span></text:p>
                  </table:table-cell>
                </table:table-row>
              </table:table>
              <text:p text:style-name="table_bottom"/>
            </text:section>
            <text:p text:style-name="al"/>
            <text:p text:style-name="al">Toelichting categorieën: G=gras, L=klimplant, K=kruidachtige plant (1-/2-jarigen), </text:p>
            <text:p text:style-name="al">H=houtachtige plant (heester of boom)</text:p>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asieve uitheemse oever- en waterplan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e aanpak EU voo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Smalle theeplant (<text:span text:style-name="nadrukcur">Gymnocoronis spilanthoide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lligatorkruid (<text:span text:style-name="nadrukcur">Alternanthera philoxerioide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oeraslantaarn (<text:span text:style-name="nadrukcur">Lysichiton americanu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Kleine waterteunisbloem (<text:span text:style-name="nadrukcur">Ludwigia peploide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aterteunisbloem (<text:span text:style-name="nadrukcur">Ludwigia grandiflora</text:span>)</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Grote waternavel (<text:span text:style-name="nadrukcur">Hydrocotyle ranunculoides</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erspreidbladige waterpest (<text:span text:style-name="nadrukcur">Lagarosiphon major</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Smalle waterpest (<text:span text:style-name="nadrukcur">Elodea nuttallii</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Parelvederkruid (<text:span text:style-name="nadrukcur">Myriophyllum aquaticum</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Ongelijkbladig vederkruid (<text:span text:style-name="nadrukcur">Myriophyllum heterophyllum</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aterwaaier (<text:span text:style-name="nadrukcur">Cabomba caroliniana</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aterhyacint (<text:span text:style-name="nadrukcur">Eichhornia crassipes</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Grote vlotvaren (<text:span text:style-name="nadrukcur">Salvinia molesta</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atersla (<text:span text:style-name="nadrukcur">Pistia stratiotes)</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atercrassula (<text:span text:style-name="nadrukcur">Crassula helmsii</text:span>)</text:p>
                  </table:table-cell>
                </table:table-row>
              </table:table>
              <text:p text:style-name="table_bottom"/>
            </text:section>
            <text:p text:style-name="al"/>
            <text:p text:style-name="al">Toelichting categorieën: O=oeverplant, W=waterplant</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Invasieve uitheemse zoogdieren </text:span>
                    </text:p>
                  </table:table-cell>
                </table:table-row>
                <table:table-row table:style-name="row">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sche mangoeste (<text:span text:style-name="nadrukcur">Herpestes javanicus</text:span>)</text:p>
                  </table:table-cell>
                </table:table-row>
                <table:table-row table:style-name="row">
                  <table:table-cell table:style-name="cell_frame_all" table:number-rows-spanned="1" table:number-columns-spanned="1">
                    <text:p text:style-name="table_al">Wasbeer (<text:span text:style-name="nadrukcur">Procyon lotor</text:span>)</text:p>
                  </table:table-cell>
                </table:table-row>
                <table:table-row table:style-name="row">
                  <table:table-cell table:style-name="cell_frame_all" table:number-rows-spanned="1" table:number-columns-spanned="1">
                    <text:p text:style-name="table_al">Rode neusbeer (<text:span text:style-name="nadrukcur">Nasua nasua</text:span>)</text:p>
                  </table:table-cell>
                </table:table-row>
                <table:table-row table:style-name="row">
                  <table:table-cell table:style-name="cell_frame_all" table:number-rows-spanned="1" table:number-columns-spanned="1">
                    <text:p text:style-name="table_al">Amerikaanse voseekhoorn (<text:span text:style-name="nadrukcur">Sciurus niger</text:span>)</text:p>
                  </table:table-cell>
                </table:table-row>
                <table:table-row table:style-name="row">
                  <table:table-cell table:style-name="cell_frame_all" table:number-rows-spanned="1" table:number-columns-spanned="1">
                    <text:p text:style-name="table_al">Grijze eekhoorn (<text:span text:style-name="nadrukcur">Sciurus carolinensis</text:span>)</text:p>
                  </table:table-cell>
                </table:table-row>
                <table:table-row table:style-name="row">
                  <table:table-cell table:style-name="cell_frame_all" table:number-rows-spanned="1" table:number-columns-spanned="1">
                    <text:p text:style-name="table_al">Pallas' eekhoorn (<text:span text:style-name="nadrukcur">Callosciurus erythraeus</text:span>)</text:p>
                  </table:table-cell>
                </table:table-row>
                <table:table-row table:style-name="row">
                  <table:table-cell table:style-name="cell_frame_all" table:number-rows-spanned="1" table:number-columns-spanned="1">
                    <text:p text:style-name="table_al">Thaise eekhoorn (<text:span text:style-name="nadrukcur">Callosciurus finlaysonii</text:span>)</text:p>
                  </table:table-cell>
                </table:table-row>
                <table:table-row table:style-name="row">
                  <table:table-cell table:style-name="cell_frame_all" table:number-rows-spanned="1" table:number-columns-spanned="1">
                    <text:p text:style-name="table_al">Axishert (<text:span text:style-name="nadrukcur">Axis axis</text:span>)</text:p>
                  </table:table-cell>
                </table:table-row>
                <table:table-row table:style-name="row">
                  <table:table-cell table:style-name="cell_frame_all" table:number-rows-spanned="1" table:number-columns-spanned="1">
                    <text:p text:style-name="table_al">Muntjak (<text:span text:style-name="nadrukcur">Muntiacus reevesi</text:span>)</text:p>
                  </table:table-cell>
                </table:table-row>
                <table:table-row table:style-name="row">
                  <table:table-cell table:style-name="cell_frame_all" table:number-rows-spanned="1" table:number-columns-spanned="1">
                    <text:p text:style-name="table_al">Wasbeerhond (<text:span text:style-name="nadrukcur">Nyctereutes procyonoides</text:span>)</text:p>
                  </table:table-cell>
                </table:table-row>
                <table:table-row table:style-name="row">
                  <table:table-cell table:style-name="cell_frame_all" table:number-rows-spanned="1" table:number-columns-spanned="1">
                    <text:p text:style-name="table_al">Siberische grondeekhoorn (<text:span text:style-name="nadrukcur">Tamias sibiricus</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erikaanse nerts (<text:span text:style-name="nadrukcur">Neovison vison</text:span>)</text:p>
                  </table:table-cell>
                </table:table-row>
                <table:table-row table:style-name="row">
                  <table:table-cell table:style-name="cell_frame_all" table:number-rows-spanned="1" table:number-columns-spanned="1">
                    <text:p text:style-name="table_al">Amerikaanse rode eekhoorn (<text:span text:style-name="nadrukcur">Tamiascurius hudsonicus</text:span>)</text:p>
                  </table:table-cell>
                </table:table-row>
                <table:table-row table:style-name="row">
                  <table:table-cell table:style-name="cell_frame_all" table:number-rows-spanned="1" table:number-columns-spanned="1">
                    <text:p text:style-name="table_al">Sikahert (<text:span text:style-name="nadrukcur">Cervus nippon</text:span>)</text:p>
                  </table:table-cell>
                </table:table-row>
              </table:table>
              <text:p text:style-name="table_bottom"/>
            </text:section>
            <text:p text:style-name="al"/>
            <text:p text:style-name="al">
            <text:span text:style-name="nadrukcur">De Beverrat en Muskusrat ontbreken in deze lijst van invasieve zoogdieren, omdat de bestrijding van deze beide soorten onder verantwoording valt van de waterschappen en hiervoor geen provinciale subsidie aangevraagd kan worden.</text:spa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Invasieve uitheemse vogels </text:span>
                    </text:p>
                  </table:table-cell>
                </table:table-row>
                <table:table-row table:style-name="row">
                  <table:table-cell table:style-name="cell_frame_all" table:number-rows-spanned="1" table:number-columns-spanned="1">
                    <text:p text:style-name="table_al">
                      <text:span text:style-name="nadrukcur">Verplichte aanpak Europese Unie voor: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kraai (<text:span text:style-name="nadrukcur">Corvus splendens</text:span>)</text:p>
                  </table:table-cell>
                </table:table-row>
                <table:table-row table:style-name="row">
                  <table:table-cell table:style-name="cell_frame_all" table:number-rows-spanned="1" table:number-columns-spanned="1">
                    <text:p text:style-name="table_al">Treurmaina (<text:span text:style-name="nadrukcur">Acridotheres tristis</text:span>)</text:p>
                  </table:table-cell>
                </table:table-row>
                <table:table-row table:style-name="row">
                  <table:table-cell table:style-name="cell_frame_all" table:number-rows-spanned="1" table:number-columns-spanned="1">
                    <text:p text:style-name="table_al">Roodbuikbuulbuul (<text:span text:style-name="nadrukcur">Pycnonotus cafer</text:span>)</text:p>
                  </table:table-cell>
                </table:table-row>
                <table:table-row table:style-name="row">
                  <table:table-cell table:style-name="cell_frame_all" table:number-rows-spanned="1" table:number-columns-spanned="1">
                    <text:p text:style-name="table_al">Heilige ibis (<text:span text:style-name="nadrukcur">Threskiornis aethiopicus</text:span>)</text:p>
                  </table:table-cell>
                </table:table-row>
                <table:table-row table:style-name="row">
                  <table:table-cell table:style-name="cell_frame_all" table:number-rows-spanned="1" table:number-columns-spanned="1">
                    <text:p text:style-name="table_al">Rosse stekelstaart (<text:span text:style-name="nadrukcur">Oxyura jamaicensis</text:span>)</text:p>
                  </table:table-cell>
                </table:table-row>
                <table:table-row table:style-name="row">
                  <table:table-cell table:style-name="cell_frame_all" table:number-rows-spanned="1" table:number-columns-spanned="1">
                    <text:p text:style-name="table_al">Nijlgans (<text:span text:style-name="nadrukcur">Alopochen aegyptiacus</text:span>)</text:p>
                  </table:table-cell>
                </table:table-row>
              </table:table>
              <text:p text:style-name="table_bottom"/>
            </text:section>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vet">Invasieve uitheemse reptielen en amfibieën</text:span>
                    </text:p>
                  </table:table-cell>
                </table:table-row>
                <table:table-row table:style-name="row">
                  <table:table-cell table:style-name="cell_frame_all" table:number-rows-spanned="1" table:number-columns-spanned="1">
                    <text:p text:style-name="table_al">
                      <text:span text:style-name="nadrukcur">Verplichte aanpak Europese Unie voor: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tterschildpadden (<text:span text:style-name="nadrukcur">Trachemys scripta):</text:span></text:p>
                  </table:table-cell>
                </table:table-row>
                <table:table-row table:style-name="row">
                  <table:table-cell table:style-name="cell_frame_all" table:number-rows-spanned="1" table:number-columns-spanned="1">
                    <text:list text:style-name="id1-3-2-2-1-226-1-2-5-1-1">
                      <text:list-item text:style-override="id1-3-2-2-1-226-1-2-5-1-1-1">
                        <text:number>1.</text:number>
                        <text:p text:style-name="table_al">Geelbuikschildpad <text:span text:style-name="nadrukcur">(Tr. scripta scripta)</text:span></text:p>
                      </text:list-item>
                    </text:list>
                  </table:table-cell>
                </table:table-row>
                <table:table-row table:style-name="row">
                  <table:table-cell table:style-name="cell_frame_all" table:number-rows-spanned="1" table:number-columns-spanned="1">
                    <text:list text:style-name="id1-3-2-2-1-226-1-2-6-1-1">
                      <text:list-item text:style-override="id1-3-2-2-1-226-1-2-6-1-1-1">
                        <text:number>2.</text:number>
                        <text:p text:style-name="table_al">Geelwangschildpad <text:span text:style-name="nadrukcur">(Tr. scripta troostii)</text:span></text:p>
                      </text:list-item>
                    </text:list>
                  </table:table-cell>
                </table:table-row>
                <table:table-row table:style-name="row">
                  <table:table-cell table:style-name="cell_frame_all" table:number-rows-spanned="1" table:number-columns-spanned="1">
                    <text:list text:style-name="id1-3-2-2-1-226-1-2-7-1-1">
                      <text:list-item text:style-override="id1-3-2-2-1-226-1-2-7-1-1-1">
                        <text:number>3.</text:number>
                        <text:p text:style-name="table_al">Roodwangschildpad <text:span text:style-name="nadrukcur">(Tr. scripta elegans)</text:span></text:p>
                      </text:list-item>
                    </text:list>
                  </table:table-cell>
                </table:table-row>
                <table:table-row table:style-name="row">
                  <table:table-cell table:style-name="cell_frame_all" table:number-rows-spanned="1" table:number-columns-spanned="1">
                    <text:p text:style-name="table_al">Gewone koningsslang (<text:span text:style-name="nadrukcur">Lampropeltis getula</text:span>)</text:p>
                  </table:table-cell>
                </table:table-row>
                <table:table-row table:style-name="row">
                  <table:table-cell table:style-name="cell_frame_all" table:number-rows-spanned="1" table:number-columns-spanned="1">
                    <text:p text:style-name="table_al">Amerikaanse stierkikker (<text:span text:style-name="nadrukcur">Lithobates catesbeianus</text:span>, syn. <text:span text:style-name="nadrukcur">Rana catesbeiana</text:span>)</text:p>
                  </table:table-cell>
                </table:table-row>
                <table:table-row table:style-name="row">
                  <table:table-cell table:style-name="cell_frame_all" table:number-rows-spanned="1" table:number-columns-spanned="1">
                    <text:p text:style-name="table_al">Afrikaanse klauwkikker (<text:span text:style-name="nadrukcur">Xenopus leavis</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aliaanse kamsalamander (<text:span text:style-name="nadrukcur">Triturus carnifex</text:span>)</text:p>
                  </table:table-cell>
                </table:table-row>
                <table:table-row table:style-name="row">
                  <table:table-cell table:style-name="cell_frame_all" table:number-rows-spanned="1" table:number-columns-spanned="1">
                    <text:p text:style-name="table_al">Marmersalamander<text:span text:style-name="nadrukcur"> (Triturus marmoratus)</text:span></text:p>
                  </table:table-cell>
                </table:table-row>
              </table:table>
              <text:p text:style-name="table_bottom"/>
            </text:section>
            <text:p text:style-name="al"/>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
                      <text:span text:style-name="nadrukvet">Invasieve uitheemse vissen</text:span>
                    </text:p>
                  </table:table-cell>
                </table:table-row>
                <table:table-row table:style-name="row">
                  <table:table-cell table:style-name="cell_frame_all" table:number-rows-spanned="1" table:number-columns-spanned="1">
                    <text:p text:style-name="table_al">
                      <text:span text:style-name="nadrukcur">Verplichte aanpak Europese Unie voor: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oergrondel (<text:span text:style-name="nadrukcur">Perccottus glenii</text:span>)</text:p>
                  </table:table-cell>
                </table:table-row>
                <table:table-row table:style-name="row">
                  <table:table-cell table:style-name="cell_frame_all" table:number-rows-spanned="1" table:number-columns-spanned="1">
                    <text:p text:style-name="table_al">Noordelijke slangenkopvis (<text:span text:style-name="nadrukcur">Channa argus</text:span>)</text:p>
                  </table:table-cell>
                </table:table-row>
                <table:table-row table:style-name="row">
                  <table:table-cell table:style-name="cell_frame_all" table:number-rows-spanned="1" table:number-columns-spanned="1">
                    <text:p text:style-name="table_al">Oosterse muskietenvis (<text:span text:style-name="nadrukcur">Gambusia holbrooki</text:span>) </text:p>
                  </table:table-cell>
                </table:table-row>
                <table:table-row table:style-name="row">
                  <table:table-cell table:style-name="cell_frame_all" table:number-rows-spanned="1" table:number-columns-spanned="1">
                    <text:p text:style-name="table_al">Westerse muskietenvis (<text:span text:style-name="nadrukcur">Gambusia affinis</text:span>)</text:p>
                  </table:table-cell>
                </table:table-row>
                <table:table-row table:style-name="row">
                  <table:table-cell table:style-name="cell_frame_all" table:number-rows-spanned="1" table:number-columns-spanned="1">
                    <text:p text:style-name="table_al">Zwarte dwergmeerval (<text:span text:style-name="nadrukcur">Ameiurus melas</text:span>)</text:p>
                  </table:table-cell>
                </table:table-row>
                <table:table-row table:style-name="row">
                  <table:table-cell table:style-name="cell_frame_all" table:number-rows-spanned="1" table:number-columns-spanned="1">
                    <text:p text:style-name="table_al">Amerikaanse baars (<text:span text:style-name="nadrukcur">Morone americana</text:span>)</text:p>
                  </table:table-cell>
                </table:table-row>
                <table:table-row table:style-name="row">
                  <table:table-cell table:style-name="cell_frame_all" table:number-rows-spanned="1" table:number-columns-spanned="1">
                    <text:p text:style-name="table_al">Fundulus (<text:span text:style-name="nadrukcur">Fundulus heteroclitus</text:span>)</text:p>
                  </table:table-cell>
                </table:table-row>
                <table:table-row table:style-name="row">
                  <table:table-cell table:style-name="cell_frame_all" table:number-rows-spanned="1" table:number-columns-spanned="1">
                    <text:p text:style-name="table_al">Blauwband (<text:span text:style-name="nadrukcur">Pseudorasbora parva</text:span>)</text:p>
                  </table:table-cell>
                </table:table-row>
                <table:table-row table:style-name="row">
                  <table:table-cell table:style-name="cell_frame_all" table:number-rows-spanned="1" table:number-columns-spanned="1">
                    <text:p text:style-name="table_al">Zonnebaars (<text:span text:style-name="nadrukcur">Lepomis gibbosus</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sslers grondel (<text:span text:style-name="nadrukcur">Ponticola kessleri</text:span>)</text:p>
                  </table:table-cell>
                </table:table-row>
                <table:table-row table:style-name="row">
                  <table:table-cell table:style-name="cell_frame_all" table:number-rows-spanned="1" table:number-columns-spanned="1">
                    <text:p text:style-name="table_al">Marmergrondel (<text:span text:style-name="nadrukcur">Proterorhinus semilunaris</text:span>)</text:p>
                  </table:table-cell>
                </table:table-row>
                <table:table-row table:style-name="row">
                  <table:table-cell table:style-name="cell_frame_all" table:number-rows-spanned="1" table:number-columns-spanned="1">
                    <text:p text:style-name="table_al">Pontische stroomgrondel (<text:span text:style-name="nadrukcur">Neogobius fluviatilis</text:span>)</text:p>
                  </table:table-cell>
                </table:table-row>
                <table:table-row table:style-name="row">
                  <table:table-cell table:style-name="cell_frame_all" table:number-rows-spanned="1" table:number-columns-spanned="1">
                    <text:p text:style-name="table_al">Zwartbekgrondel (<text:span text:style-name="nadrukcur">Neogobius melanostomus</text:span>)</text:p>
                  </table:table-cell>
                </table:table-row>
              </table:table>
              <text:p text:style-name="table_bottom"/>
            </text:section>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
                      <text:span text:style-name="nadrukvet">Invasieve uitheemse terrestrische invertebraten</text:span>
                    </text:p>
                  </table:table-cell>
                </table:table-row>
                <table:table-row table:style-name="row">
                  <table:table-cell table:style-name="cell_frame_all" table:number-rows-spanned="1" table:number-columns-spanned="1">
                    <text:p text:style-name="table_al">
                      <text:span text:style-name="nadrukcur">Verplichte aanpak EU voor:</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ziatische hoornaar (<text:span text:style-name="nadrukcur">Vespa velutina</text:span>)</text:p>
                  </table:table-cell>
                </table:table-row>
                <table:table-row table:style-name="row">
                  <table:table-cell table:style-name="cell_frame_all" table:number-rows-spanned="1" table:number-columns-spanned="1">
                    <text:p text:style-name="table_al">Dwergvuurmier (<text:span text:style-name="nadrukcur">Wasmannia auropunctata</text:span>)</text:p>
                  </table:table-cell>
                </table:table-row>
                <table:table-row table:style-name="row">
                  <table:table-cell table:style-name="cell_frame_all" table:number-rows-spanned="1" table:number-columns-spanned="1">
                    <text:p text:style-name="table_al">Rode vuurmier (<text:span text:style-name="nadrukcur">Solenopsis invicta</text:span>)</text:p>
                  </table:table-cell>
                </table:table-row>
                <table:table-row table:style-name="row">
                  <table:table-cell table:style-name="cell_frame_all" table:number-rows-spanned="1" table:number-columns-spanned="1">
                    <text:p text:style-name="table_al">Tropische vuurmier (<text:span text:style-name="nadrukcur">Solenopsis geminata</text:span>)</text:p>
                  </table:table-cell>
                </table:table-row>
                <table:table-row table:style-name="row">
                  <table:table-cell table:style-name="cell_frame_all" table:number-rows-spanned="1" table:number-columns-spanned="1">
                    <text:p text:style-name="table_al">Zwarte vuurmier (<text:span text:style-name="nadrukcur">Solenopsis richteri</text:span>)</text:p>
                  </table:table-cell>
                </table:table-row>
                <table:table-row table:style-name="row">
                  <table:table-cell table:style-name="cell_frame_all" table:number-rows-spanned="1" table:number-columns-spanned="1">
                    <text:p text:style-name="table_al">Nieuw-Zeelandse landplatworm (<text:span text:style-name="nadrukcur">Arthurdendyus triangulates</text:span>)</text:p>
                  </table:table-cell>
                </table:table-row>
              </table:table>
              <text:p text:style-name="table_bottom"/>
            </text:section>
            <text:p text:style-name="al"/>
            <text:p text:style-name="al">
            <text:span text:style-name="nadrukcur">De invasieve uitheemse </text:span>
            <text:span text:style-name="nadrukvet">
              <text:span text:style-name="nadrukcur">aquatische </text:span>
            </text:span>
            <text:span text:style-name="nadrukvet">
              <text:span text:style-name="nadrukcur">invertebraten</text:span>
            </text:span>
            <text:span text:style-name="nadrukcur"> van de Unielijst zijn in deze bijlage niet vermeld, omdat de bestrijding van deze soorten onder verantwoording van het Ministerie van Landbouw, Natuur en Voedselkwaliteit (op basis van de Visserijwet) en niet van de provincie en hiervoor geen subsidie aangevraagd kan worden. Het gaat om: Gouden mossel (</text:span>
            <text:span text:style-name="nadrukcur">Limnoperna</text:span>
            <text:span text:style-name="nadrukcur">fortune</text:span>
            <text:span text:style-name="nadrukcur">), Chinese wolhandkrab (</text:span>
            <text:span text:style-name="nadrukcur">Eriocheir</text:span>
            <text:span text:style-name="nadrukcur">sinensis</text:span>
            <text:span text:style-name="nadrukcur">) en zes Amerikaanse rivierkreeften: Californische rivierkreeft (</text:span>
            <text:span text:style-name="nadrukcur">Pacifastacus</text:span>
            <text:span text:style-name="nadrukcur">leniusculus</text:span>
            <text:span text:style-name="nadrukcur">), Marmerkreeft (</text:span>
            <text:span text:style-name="nadrukcur">Procambarus</text:span>
            <text:span text:style-name="nadrukcur">virginalis</text:span>
            <text:span text:style-name="nadrukcur">), Rode Amerikaanse rivierkreeft (</text:span>
            <text:span text:style-name="nadrukcur">Procambarus</text:span>
            <text:span text:style-name="nadrukcur">clarkii</text:span>
            <text:span text:style-name="nadrukcur">), Gevlekte Am. rivierkreeft (</text:span>
            <text:span text:style-name="nadrukcur">Faxonius</text:span>
            <text:span text:style-name="nadrukcur">limosus</text:span>
            <text:span text:style-name="nadrukcur">), Roestbruine Am. rivierkreeft (</text:span>
            <text:span text:style-name="nadrukcur">Faxonius</text:span>
            <text:span text:style-name="nadrukcur">rusticus</text:span>
            <text:span text:style-name="nadrukcur">) en Geknobbelde Am. rivierkreeft (</text:span>
            <text:span text:style-name="nadrukcur">Faxonius</text:span>
            <text:span text:style-name="nadrukcur">virilis</text:span>
            <text:span text:style-name="nadrukcur">). </text:span>
          </text:p>
            <text:p text:style-name="al"/>
            <text:p text:style-name="al">
            <text:span text:style-name="nadrukvet">Bijlage 1B</text:span>
          </text:p>
            <text:p text:style-name="al">De bijlage wordt vervangen door de volgende bijlage met toelichtende teksten: </text:p>
            <text:p text:style-name="al"/>
            <text:p text:style-name="al">
            <text:span text:style-name="nadrukvet">Bijlage 1B. Soortenlijst subsidieregeling aanpak invasieve exoten Overijssel </text:span>
          </text:p>
            <text:p text:style-name="al">
            <text:span text:style-name="nadrukvet">binnen NNN (inclusief N2000-gebieden en de </text:span>
            <text:span text:style-name="nadrukvet">invloedsgebieden</text:span>
            <text:span text:style-name="nadrukvet"> van N2000). Dat wil zeggen voor de activiteiten als genoemd in artikel 4.17.3 lid 1 onderdeel b (NNN) en onderdeel c (N2000 en </text:span>
            <text:span text:style-name="nadrukvet">invloedsgebieden</text:span>
            <text:span text:style-name="nadrukvet"> van N2000)</text:span>
          </text:p>
            <text:p text:style-name="al"/>
            <text:p text:style-name="al">
            <text:span text:style-name="nadrukcur">Bijlage 1B omvat alle soorten als genoemd in bijlage 1A, inclusief onderstaande soorten en hun hybriden:</text:span>
          </text:p>
            <text:p text:style-name="al"/>
            <text:section text:name="table_id1-3-2-2-1-242" text:style-name="table">
              <text:p text:style-name="table_top"/>
              <table:table table:style-name="tgroup">
                <table:table-column table:style-name="id1-3-2-2-1-242-1-1"/>
                <table:table-row table:style-name="row">
                  <table:table-cell table:style-name="cell_frame_all" table:number-rows-spanned="1" table:number-columns-spanned="1">
                    <text:p text:style-name="table_al">
                      <text:span text:style-name="nadrukvet">Extra soorten binnen NNN-gebieden (incl. N200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erikaanse eik <text:span text:style-name="nadrukcur">(Quercus rubra)</text:span></text:p>
                  </table:table-cell>
                </table:table-row>
                <table:table-row table:style-name="row">
                  <table:table-cell table:style-name="cell_frame_all" table:number-rows-spanned="1" table:number-columns-spanned="1">
                    <text:p text:style-name="table_al">Amerikaanse rododendron <text:span text:style-name="nadrukcur">(Rhododendron catawbiense)</text:span></text:p>
                  </table:table-cell>
                </table:table-row>
                <table:table-row table:style-name="row">
                  <table:table-cell table:style-name="cell_frame_all" table:number-rows-spanned="1" table:number-columns-spanned="1">
                    <text:p text:style-name="table_al">Bonte gele dovenetel<text:span text:style-name="nadrukcur"> (Lamium galeobdolon subsp. argentatum)</text:span></text:p>
                  </table:table-cell>
                </table:table-row>
                <table:table-row table:style-name="row">
                  <table:table-cell table:style-name="cell_frame_all" table:number-rows-spanned="1" table:number-columns-spanned="1">
                    <text:p text:style-name="table_al">Japanse bamboe <text:span text:style-name="nadrukcur">(Pseudosasa japonica)</text:span></text:p>
                  </table:table-cell>
                </table:table-row>
                <table:table-row table:style-name="row">
                  <table:table-cell table:style-name="cell_frame_all" table:number-rows-spanned="1" table:number-columns-spanned="1">
                    <text:p text:style-name="table_al">Sneeuwbes <text:span text:style-name="nadrukcur">(Symphoricarpos albus)</text:span></text:p>
                  </table:table-cell>
                </table:table-row>
                <table:table-row table:style-name="row">
                  <table:table-cell table:style-name="cell_frame_all" table:number-rows-spanned="1" table:number-columns-spanned="1">
                    <text:p text:style-name="table_al">Stijve zonnebloem <text:span text:style-name="nadrukcur">(Helianthus laetiflorus)</text:span></text:p>
                  </table:table-cell>
                </table:table-row>
              </table:table>
              <text:p text:style-name="table_bottom"/>
            </text:section>
            <text:p text:style-name="al"/>
            <text:p text:style-name="al">
            <text:span text:style-name="nadrukvet">
              <text:span text:style-name="nadrukcur">6.2 MIT-Haalbaarheidsprojecten</text:span>
            </text:span>
          </text:p>
            <text:p text:style-name="al"/>
            <text:p text:style-name="al">
            <text:span text:style-name="nadrukvet">Artikel 6.2.1 Betekenis van begrippen</text:span>
          </text:p>
            <text:p text:style-name="al"/>
            <text:p text:style-name="al">‘Maatschappelijke Kennis en Innovatieagenda’s (KIA’s)’ komt als volgt te luiden:</text:p>
            <text:list text:style-name="id1-3-2-2-1-249">
              <text:list-item text:style-override="id1-3-2-2-1-249-1">
                <text:number>-</text:number>
                <text:p text:style-name="al">Maatschappelijke Kennis en Innovatieagenda’s (KIA’s): uitdagingen die de topsectoren voor elk maatschappelijk thema, sleuteltechnologieën en voor het maatschappelijk verdienvermogen van Nederland hebben gemaakt. Dit met als doel die maatschappelijke uitdagingen te koppelen aan het Mkb, zoals gepubliceerd op: <text:a xlink:href="http://www.topsectoren.nl/missiesvoordetoekomst" xlink:type="simple"><text:span text:style-name="nadrukondlijn">https://www.topsectoren.nl/missiesvoordetoekomst</text:span></text:a>.</text:p>
              </text:list-item>
            </text:list>
            <text:p text:style-name="al">
            <text:span text:style-name="nadrukvet">Artikel 6.2.3 Activiteiten die voor de subsidie in aanmerking komen</text:span>
          </text:p>
            <text:p text:style-name="al">Lid 2 sub f: vervallen</text:p>
            <text:p text:style-name="al">Sub h: ‘artikel 1, eerste lid’ wordt vervangen door: artikel 1 lid 1</text:p>
            <text:p text:style-name="al"/>
            <text:p text:style-name="al">
            <text:span text:style-name="nadrukvet">Artikel 6.2.7 Subsidieaanvraag</text:span>
          </text:p>
            <text:p text:style-name="al">Lid 1: </text:p>
            <text:p text:style-name="al">‘12 april 2022’ wordt vervangen door: 4 april 2023</text:p>
            <text:p text:style-name="al">’13 september 2022’ wordt vervangen door: 12 september 2023</text:p>
            <text:p text:style-name="al"/>
            <text:p text:style-name="al">Lid 2: </text:p>
            <text:p text:style-name="al">‘het digitale aanvraagformulier MIT Overijssel-haalbaarheidsprojecten’ wordt vervangen door: het digitale aanvraagformulier MIT-Haalbaarheidsprojecten</text:p>
            <text:p text:style-name="al"/>
            <text:p text:style-name="al">Lid 3:</text:p>
            <text:p text:style-name="al">‘format modelprojectplan MIT Overijssel-haalbaarheidsprojecten 2022’ wordt vervangen door: Overijsselse model projectplan MIT-Haalbaarheidsprojecten 2023 </text:p>
            <text:p text:style-name="al">‘Het format projectplan is te vinden op www.overijssel.nl/subsidie’ wordt vervangen door: Het Overijsselse model projectplan is te vinden op regelen.overijssel.nl: <text:a xlink:href="http://regelen.overijssel.nl" xlink:type="simple"><text:span text:style-name="nadrukondlijn">Loket - Loket provincie Overijssel</text:span></text:a>.</text:p>
            <text:p text:style-name="al"/>
            <text:p text:style-name="al">Lid 5 komt als volgt te luiden:</text:p>
            <text:list text:style-name="id1-3-2-2-1-267">
              <text:list-item text:style-override="id1-3-2-2-1-267-1">
                <text:number>5.</text:number>
                <text:p text:style-name="al">De aanvrager mag per indieningstermijn zoals genoemd in lid 1 maximaal 1 keer subsidie aanvragen op basis van deze subsidieregeling. Als de aanvragende Mkb-onderneming onderdeel van een partneronderneming of verbonden onderneming is, dan geldt dat per partneronderneming of verbonden onderneming maximaal 1 keer een subsidie aangevraagd mag worden per indieningstermijn zoals genoemd in lid 1. Voor de uitleg van partnerondernemingen en verbonden ondernemingen geldt Bijlage I, artikel 3 lid 2 en 3 van de AGVV. </text:p>
              </text:list-item>
            </text:list>
            <text:p text:style-name="al">Lid 6 wordt toegevoegd:</text:p>
            <text:list text:style-name="id1-3-2-2-1-269">
              <text:list-item text:style-override="id1-3-2-2-1-269-1">
                <text:number>6.</text:number>
                <text:p text:style-name="al">Als een Mkb-onderneming, een partneronderneming of een verbonden onderneming meer dan 1 aanvraag indient, dan wordt de aanvraag die als eerst is ontvangen in behandeling genomen. De andere aanvragen worden afgewezen.</text:p>
              </text:list-item>
            </text:list>
            <text:p text:style-name="al">Lid 7 wordt toegevoegd:</text:p>
            <text:list text:style-name="id1-3-2-2-1-271">
              <text:list-item text:style-override="id1-3-2-2-1-271-1">
                <text:number>7.</text:number>
                <text:p text:style-name="al">Het is belangrijk dat het projectplan alle informatie bevat die van belang is om de criteria zoals genoemd in artikel 6.2.3 te beoordelen. In artikel 1.2.14 lid 2 staat dat de provincie nadat een aanvraag compleet is, om een toelichting op de ingediende informatie kan vragen. Bij deze subsidieregeling wordt geen inhoudelijke toelichting op het ingediende projectplan gevraagd. Nieuwe informatie is namelijk van invloed op de ontvangstdatum van de aanvraag en daarmee ook op de verdeling van het subsidieplafond.</text:p>
              </text:list-item>
            </text:list>
            <text:p text:style-name="al">Paragraaf 6.3 komt als volgt te luiden:</text:p>
            <text:p text:style-name="al">
            <text:span text:style-name="nadrukvet">
              <text:span text:style-name="nadrukcur">6.3 MIT-R&amp;D-samenwerkingsprojecten </text:span>
            </text:span>
          </text:p>
            <text:p text:style-name="al"/>
            <text:p text:style-name="al">
            <text:span text:style-name="nadrukvet">Artikel 6.3.1 Betekenis van de begrippen</text:span>
          </text:p>
            <text:p text:style-name="al">In dit artikel worden vaker voorkomende begrippen uitgelegd.</text:p>
            <text:list text:style-name="id1-3-2-2-1-277">
              <text:list-item text:style-override="id1-3-2-2-1-277-1">
                <text:number>-</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text:p>
              </text:list-item>
              <text:list-item text:style-override="id1-3-2-2-1-277-2">
                <text:number>-</text:number>
                <text:p text:style-name="al">Industrieel onderzoek: planmatig of kritisch onderzoek dat is gericht op het opdoen van nieuwe kennis en vaardigheden met het oog op ontwikkeling van nieuwe producten, procedés of diensten, of om bestaande producten, procedés of diensten aanmerkelijk te verbeteren;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atie van generieke technologie.</text:p>
              </text:list-item>
              <text:list-item text:style-override="id1-3-2-2-1-277-3">
                <text:number>-</text:number>
                <text:p text:style-name="al">Maatschappelijke Kennis en Innovatieagenda’s (hierna KIA’s): uitdagingen die de topsectoren voor elk maatschappelijk thema, sleuteltechnologieën en voor het maatschappelijk verdienvermogen van Nederland hebben gemaakt. Dit met als doel die maatschappelijke uitdagingen te koppelen aan het Mkb, zoals gepubliceerd op https://www.topsectoren.nl/missiesvoordetoekomst.</text:p>
              </text:list-item>
              <text:list-item text:style-override="id1-3-2-2-1-277-4">
                <text:number>-</text:number>
                <text:p text:style-name="al">MIT-R&amp;D-samenwerkingsproject: project, bestaande uit industrieel onderzoek of experimentele ontwikkeling of een combinatie hiervan, in daadwerkelijke samenwerkingen voor gezamenlijke rekening en risico uitgevoerd door een MIT-R&amp;D-samenwerkingsverband.</text:p>
              </text:list-item>
              <text:list-item text:style-override="id1-3-2-2-1-277-5">
                <text:number>-</text:number>
                <text:p text:style-name="al">MIT-R&amp;D-samenwerkingsverband: verband dat geen rechtspersoonlijkheid bezit, bestaande uit twee of meer niet verbonden Mkb-ondernemingen, dat is opgericht om een R&amp;D-samenwerkingsproject uit te voeren. Voor de uitleg van verbonden ondernemingen geldt Bijlage I, artikel 3 lid 3 van de AGVV. </text:p>
              </text:list-item>
            </text:list>
            <text:p text:style-name="al">
            <text:span text:style-name="nadrukvet">Artikel 6.3.2 Doel van de subsidieregeling</text:span>
          </text:p>
            <text:p text:style-name="al">Met deze subsidieregeling wil de provincie bijdragen aan het bevorderen van innovatie en ondernemerschap bij het midden- en kleinbedrijf over regiogrenzen heen, door innovatie in de Topsectoren te stimuleren aansluitend op de landelijke KIA’s.</text:p>
            <text:p text:style-name="al"/>
            <text:p text:style-name="al">
            <text:span text:style-name="nadrukvet">Artikel 6.3.3 Activiteiten die voor de subsidie in aanmerking komen</text:span>
          </text:p>
            <text:list text:style-name="id1-3-2-2-1-282">
              <text:list-item text:style-override="id1-3-2-2-1-282-1">
                <text:number>1.</text:number>
                <text:p text:style-name="al">De subsidie wordt verleend voor de uitvoering van een MIT-R&amp;D-samenwerkingsproject passend bij tenminste één van volgende maatschappelijke KIA’s:</text:p>
                <text:list text:style-name="id1-3-2-2-1-282-1-3">
                  <text:list-item text:style-override="id1-3-2-2-1-282-1-3-1">
                    <text:number>a.</text:number>
                    <text:p text:style-name="al">Energie &amp; Duurzaamheid;</text:p>
                  </text:list-item>
                  <text:list-item text:style-override="id1-3-2-2-1-282-1-3-2">
                    <text:number>b.</text:number>
                    <text:p text:style-name="al">Gezondheid en Zorg;</text:p>
                  </text:list-item>
                  <text:list-item text:style-override="id1-3-2-2-1-282-1-3-3">
                    <text:number>c.</text:number>
                    <text:p text:style-name="al">Landbouw, Water en Voedsel;</text:p>
                  </text:list-item>
                  <text:list-item text:style-override="id1-3-2-2-1-282-1-3-4">
                    <text:number>d.</text:number>
                    <text:p text:style-name="al">Veiligheid;</text:p>
                  </text:list-item>
                  <text:list-item text:style-override="id1-3-2-2-1-282-1-3-5">
                    <text:number>e.</text:number>
                    <text:p text:style-name="al">Sleuteltechnologieën;</text:p>
                  </text:list-item>
                  <text:list-item text:style-override="id1-3-2-2-1-282-1-3-6">
                    <text:number>f.</text:number>
                    <text:p text:style-name="al">Maatschappelijk verdienvermogen.</text:p>
                  </text:list-item>
                </text:list>
              </text:list-item>
              <text:list-item text:style-override="id1-3-2-2-1-282-2">
                <text:number>2.</text:number>
                <text:p text:style-name="al">De activiteit voldoet aan de volgende voorwaarden:</text:p>
                <text:list text:style-name="id1-3-2-2-1-282-2-3">
                  <text:list-item text:style-override="id1-3-2-2-1-282-2-3-1">
                    <text:number>a.</text:number>
                    <text:p text:style-name="al">meer dan 50% van de subsidiabele kosten, van het MIT-R&amp;D-samenwerkingsproject komt voor rekening van de aan het MIT-R&amp;D-samenwerkingsverband deelnemende Mkb-ondernemingen met een vestiging in Overijssel;</text:p>
                  </text:list-item>
                  <text:list-item text:style-override="id1-3-2-2-1-282-2-3-2">
                    <text:number>b.</text:number>
                    <text:p text:style-name="al">per MIT-R&amp;D-samenwerkingsverband mag een deelnemende Mkb-onderneming niet meer dan 70% van de subsidiabele kosten van het MIT-R&amp;D-samenwerkingsproject voor zijn rekening nemen;</text:p>
                  </text:list-item>
                  <text:list-item text:style-override="id1-3-2-2-1-282-2-3-3">
                    <text:number>c.</text:number>
                    <text:p text:style-name="al">voor de activiteit is geen subsidie aangevraagd bij of ontvangen van een andere overheid;</text:p>
                  </text:list-item>
                  <text:list-item text:style-override="id1-3-2-2-1-282-2-3-4">
                    <text:number>d.</text:number>
                    <text:p text:style-name="al">de activiteit wordt uitgevoerd bij een vestiging in de provincie Overijssel. Voor de definitie van vestiging geldt artikel 1, lid 1, aanhef en onder j van de Handelsregisterwet 2007.</text:p>
                  </text:list-item>
                </text:list>
              </text:list-item>
            </text:list>
            <text:p text:style-name="al">
            <text:span text:style-name="nadrukvet">Artikel 6.3.4 Aanvrager</text:span>
          </text:p>
            <text:list text:style-name="id1-3-2-2-1-284">
              <text:list-item text:style-override="id1-3-2-2-1-284-1">
                <text:number>1.</text:number>
                <text:p text:style-name="al">De aanvrager is een MIT-R&amp;D-samenwerkingsverband, waarvan de penvoerder een Mkb-onderneming is.</text:p>
              </text:list-item>
              <text:list-item text:style-override="id1-3-2-2-1-284-2">
                <text:number>2.</text:number>
                <text:p text:style-name="al">Alle aan het MIT-R&amp;D-samenwerkingsverband deelnemende Mkb-ondernemingen zijn elk voor hun eigen deel in de samenwerking subsidieontvanger.</text:p>
              </text:list-item>
            </text:list>
            <text:p text:style-name="al">
            <text:span text:style-name="nadrukvet">Artikel 6.3.5 Kosten die voor de subsidie in aanmerking komen</text:span>
          </text:p>
            <text:list text:style-name="id1-3-2-2-1-286">
              <text:list-item text:style-override="id1-3-2-2-1-286-1">
                <text:number>1.</text:number>
                <text:p text:style-name="al">De kosten die subsidiabel zijn:</text:p>
                <text:list text:style-name="id1-3-2-2-1-286-1-3">
                  <text:list-item text:style-override="id1-3-2-2-1-286-1-3-1">
                    <text:number>a.</text:number>
                    <text:p text:style-name="al">personeelskosten en de kosten van derden. De artikelen 1.2.5 tot en met 1.2.8 zijn van toepassing;</text:p>
                  </text:list-item>
                  <text:list-item text:style-override="id1-3-2-2-1-286-1-3-2">
                    <text:number>b.</text:number>
                    <text:p text:style-name="al">de kosten van machines en apparatuur. Deze zijn naar rato van het gebruik subsidiabel indien deze rechtstreeks aan de subsidiabele activiteit toe te rekenen zijn. Dit geldt voor zowel machines en apparatuur die in bezit zijn, als voor machines en apparatuur die nog worden aangeschaft ten behoeve van de te subsidiëren activiteit. Daaronder vallen ook bijkomende kosten zoals licenties voor software en de onderhoudskosten van een machine of apparatuur. Voor de aankoopkosten van machines geldt dat deze niet volledig subsidiabel zijn. Dit is een afwijking van artikel 1.2.7 lid 1, onderdeel c;</text:p>
                  </text:list-item>
                  <text:list-item text:style-override="id1-3-2-2-1-286-1-3-3">
                    <text:number>c.</text:number>
                    <text:p text:style-name="al">de kosten van gebouwen en gronden voor zover en zolang zij worden gebruikt voor het project.</text:p>
                  </text:list-item>
                </text:list>
              </text:list-item>
              <text:list-item text:style-override="id1-3-2-2-1-286-2">
                <text:number>2.</text:number>
                <text:p text:style-name="al">Voor de kosten van gebouwen geldt dat alleen de afschrijvingskosten overeenstemmend met de looptijd van het project, berekend volgens algemeen erkende boekhoudkundige beginselen, subsidiabel zijn.</text:p>
              </text:list-item>
              <text:list-item text:style-override="id1-3-2-2-1-286-3">
                <text:number>3.</text:number>
                <text:p text:style-name="al">Voor de kosten van gronden geldt dat alleen de verkoopkosten of de daadwerkelijk gemaakte financieringskosten, subsidiabel zijn.</text:p>
              </text:list-item>
              <text:list-item text:style-override="id1-3-2-2-1-286-4">
                <text:number>4.</text:number>
                <text:p text:style-name="al">Voor de kosten van contractonderzoek, kennis en octrooien geldt dat die alleen subsidiabel zijn als op arm's length-voorwaarden worden gekocht bij of waarvoor een licentie wordt verleend door externe bronnen. Dit betekent dat de afspraken tussen de contractpartijen niet afwijken van die welke zouden zijn overeengekomen tussen onafhankelijke ondernemingen. Er is sprake van open, transparante en niet-discriminerende afspraken.</text:p>
              </text:list-item>
            </text:list>
            <text:p text:style-name="al">
            <text:span text:style-name="nadrukvet">Artikel 6.3.6 Hoogte van de subsidie</text:span>
          </text:p>
            <text:list text:style-name="id1-3-2-2-1-288">
              <text:list-item text:style-override="id1-3-2-2-1-288-1">
                <text:number>1.</text:number>
                <text:p text:style-name="al">De subsidie per MIT-R&amp;D-samenwerkingsproject is maximaal 35% van de subsidiabele kosten.</text:p>
              </text:list-item>
              <text:list-item text:style-override="id1-3-2-2-1-288-2">
                <text:number>2.</text:number>
                <text:p text:style-name="al">De subsidie is minimaal € 50.000,- en maximaal € 350.000,- per MIT-R&amp;D-samenwerkingsproject. De subsidie wordt niet verleend als de berekende totale subsidie per MIT- R&amp;D-samenwerkingsproject € 49.999,- of minder is. Dit is een afwijking van artikel 1.2.17 lid 2.</text:p>
              </text:list-item>
              <text:list-item text:style-override="id1-3-2-2-1-288-3">
                <text:number>3.</text:number>
                <text:p text:style-name="al">Als de subsidie voor het MIT-R&amp;D-samenwerkingsproject € 200.000,- of minder is, dan is de subsidie per Mkb-ondernemer minimaal € 25.000,- en maximaal € 100.000,-. De subsidie wordt niet verleend als de berekende subsidie per Mkb-ondernemer € 24.999,- of minder is. Dit is een afwijking van artikel 1.2.17 lid 2.</text:p>
              </text:list-item>
              <text:list-item text:style-override="id1-3-2-2-1-288-4">
                <text:number>4.</text:number>
                <text:p text:style-name="al">Als de subsidie voor het MIT-R&amp;D-samenwerkingsproject meer dan € 200.000,- is, dan is de te verlenen subsidie per Mkb-ondernemer minimaal € 25.000,- en maximaal € 175.000,-. De subsidie wordt niet verleend als de berekende subsidie per Mkb-ondernemer € 24.999,- of minder is. Dit is een afwijking van artikel 1.2.17 lid 2.</text:p>
              </text:list-item>
              <text:list-item text:style-override="id1-3-2-2-1-288-5">
                <text:number>5.</text:number>
                <text:p text:style-name="al">Het MIT-R&amp;D-samenwerkingsverband kan per indieningstermijn zoals genoemd in artikel 6.3.9 lid 1 niet vaker dan 1 keer subsidie aanvragen op basis van deze subsidieregeling.</text:p>
              </text:list-item>
              <text:list-item text:style-override="id1-3-2-2-1-288-6">
                <text:number>6.</text:number>
                <text:p text:style-name="al">Een Mkb-ondernemer kan per indieningstermijn zoals genoemd in artikel 6.3.9 lid 1 wel vaker dan 1 keer subsidie aanvragen, als deze deelneemt aan verschillende MIT-R&amp;D- samenwerkingsprojecten.</text:p>
              </text:list-item>
            </text:list>
            <text:p text:style-name="al">
            <text:span text:style-name="nadrukvet">Artikel 6.3.7 Tenderregeling</text:span>
          </text:p>
            <text:list text:style-name="id1-3-2-2-1-290">
              <text:list-item text:style-override="id1-3-2-2-1-290-1">
                <text:number>1.</text:number>
                <text:p text:style-name="al">De subsidieregeling is een tenderregeling.</text:p>
              </text:list-item>
              <text:list-item text:style-override="id1-3-2-2-1-290-2">
                <text:number>2.</text:number>
                <text:p text:style-name="al">Bij een tenderregeling krijgt elke complete aanvraag punten op basis van de beoordeling van de kwaliteitsvoorwaarden zoals genoemd in artikel 6.3.8 eerste lid. De beoordeelde aanvragen worden vervolgens in volgorde geplaatst op basis van het behaalde puntenaantal.</text:p>
              </text:list-item>
            </text:list>
            <text:p text:style-name="al">
            <text:span text:style-name="nadrukvet">Artikel 6.3.8 Puntenscore voor de kwaliteit</text:span>
          </text:p>
            <text:list text:style-name="id1-3-2-2-1-292">
              <text:list-item text:style-override="id1-3-2-2-1-292-1">
                <text:number>1.</text:number>
                <text:p text:style-name="al">Een aanvraag die voldoet aan de voorwaarden die genoemd zijn in de artikelen 6.3.3 en 6.3.4 krijgt maximaal 100 punten voor de volgende kwaliteitsvoorwaarden:</text:p>
                <text:list text:style-name="id1-3-2-2-1-292-1-3">
                  <text:list-item text:style-override="id1-3-2-2-1-292-1-3-1">
                    <text:number>a.</text:number>
                    <text:p text:style-name="al">er wordt meer technologische vernieuwing of wezenlijke nieuwe toepassingen van een bestaand product, proces, of dienst verwacht, maximaal 25 punten;</text:p>
                  </text:list-item>
                  <text:list-item text:style-override="id1-3-2-2-1-292-1-3-2">
                    <text:number>b.</text:number>
                    <text:p text:style-name="al">er wordt meer economische waarde gecreëerd voor de deelnemers in het MIT-R&amp;D-samenwerkingsverband, de Topsectoren, of de Overijsselse economie, maximaal 25 punten;</text:p>
                  </text:list-item>
                  <text:list-item text:style-override="id1-3-2-2-1-292-1-3-3">
                    <text:number>c.</text:number>
                    <text:p text:style-name="al">de kwaliteit van de MIT-R&amp;D-samenwerking wordt hoger, ten minste blijkend uit de kwaliteit van het projectplan, de mate van complementariteit van de deelnemers, de capaciteiten van de deelnemers en de kwaliteit van de projectorganisatie, maximaal 25 punten;</text:p>
                  </text:list-item>
                  <text:list-item text:style-override="id1-3-2-2-1-292-1-3-4">
                    <text:number>d.</text:number>
                    <text:p text:style-name="al">de verwachte impact die wordt gerealiseerd op een of meer van de betreffende maatschappelijke Kennis en Innovatieagenda’s, maximaal 25 punten.</text:p>
                  </text:list-item>
                </text:list>
              </text:list-item>
              <text:list-item text:style-override="id1-3-2-2-1-292-2">
                <text:number>2.</text:number>
                <text:p text:style-name="al">De aanvraag scoort per kwaliteitsvoorwaarde minimaal 10 punten.</text:p>
              </text:list-item>
              <text:list-item text:style-override="id1-3-2-2-1-292-3">
                <text:number>3.</text:number>
                <text:p text:style-name="al">De totale score van de aanvraag is minimaal 50 punten.</text:p>
              </text:list-item>
              <text:list-item text:style-override="id1-3-2-2-1-292-4">
                <text:number>4.</text:number>
                <text:p text:style-name="al">Er wordt geloot als twee of meer aanvragen dezelfde eindscore hebben en er niet voldoende subsidieplafond is voor alle aanvragen. De loting wordt uitgevoerd door een notaris.</text:p>
              </text:list-item>
            </text:list>
            <text:p text:style-name="al">
            <text:span text:style-name="nadrukvet">Artikel 6.3.9 De subsidieaanvraag</text:span>
          </text:p>
            <text:list text:style-name="id1-3-2-2-1-294">
              <text:list-item text:style-override="id1-3-2-2-1-294-1">
                <text:number>1.</text:number>
                <text:p text:style-name="al">De aanvraag kan ingediend worden vanaf 6 juni 2023 9:00 uur en moet uiterlijk op 12 september 2023 vóór 17.00 uur zijn ontvangen.</text:p>
              </text:list-item>
              <text:list-item text:style-override="id1-3-2-2-1-294-2">
                <text:number>2.</text:number>
                <text:p text:style-name="al">De aanvrager maakt gebruik van het digitale aanvraagformulier MIT-R&amp;D-samenwerkingsprojecten.</text:p>
              </text:list-item>
              <text:list-item text:style-override="id1-3-2-2-1-294-3">
                <text:number>4.</text:number>
                <text:p text:style-name="al">De aanvrager levert aanvullend een begroting in. Het is verplicht om het beschikbaar gestelde begrotingsformat te gebruiken. Het begrotingsformat is te vinden op regelen.overijssel.nl: <text:a xlink:href="http://regelen.overijssel.nl" xlink:type="simple"><text:span text:style-name="nadrukondlijn">Loket - Loket provincie Overijssel</text:span></text:a>.</text:p>
              </text:list-item>
              <text:list-item text:style-override="id1-3-2-2-1-294-4">
                <text:number>5.</text:number>
                <text:p text:style-name="al">De aanvrager levert aanvullend een projectplan in waaruit blijkt op welke wijze aan de criteria zoals genoemd in de artikelen 6.3.3 en 6.3.4 wordt voldaan. Het is verplicht om bij het opstellen van het projectplan gebruik te maken van het Overijsselse model projectplan MIT-R&amp;D-samenwerkingsprojecten 2023. Het Overijsselse model projectplan is te vinden op regelen.overijssel.nl: <text:a xlink:href="http://regelen.overijssel.nl" xlink:type="simple"><text:span text:style-name="nadrukondlijn">Loket - Loket provincie Overijssel</text:span></text:a>.</text:p>
              </text:list-item>
              <text:list-item text:style-override="id1-3-2-2-1-294-5">
                <text:number>6.</text:number>
                <text:p text:style-name="al">De subsidieaanvraag moet vóór de sluitingsdatum volledig zijn.</text:p>
              </text:list-item>
              <text:list-item text:style-override="id1-3-2-2-1-294-6">
                <text:number>7.</text:number>
                <text:p text:style-name="al">Na sluitingsdatum kunnen er geen inhoudelijke en financiële aanvullingen of wijzigingen meer ingediend worden.</text:p>
              </text:list-item>
            </text:list>
            <text:p text:style-name="al">
            <text:span text:style-name="nadrukvet">Artikel 6.3.10 Beschikbaar budget voor de regeling </text:span>
          </text:p>
            <text:list text:style-name="id1-3-2-2-1-296">
              <text:list-item text:style-override="id1-3-2-2-1-296-1">
                <text:number>1.</text:number>
                <text:p text:style-name="al">Het subsidieplafond geldt voor de openstellingperiode die genoemd is in artikel 6.3.9. lid 1.</text:p>
              </text:list-item>
              <text:list-item text:style-override="id1-3-2-2-1-296-2">
                <text:number>2.</text:number>
                <text:p text:style-name="al">Er gelden twee deelplafonds:</text:p>
                <text:list text:style-name="id1-3-2-2-1-296-2-3">
                  <text:list-item text:style-override="id1-3-2-2-1-296-2-3-1">
                    <text:number>a.</text:number>
                    <text:p text:style-name="al">voor de kleine MIT-R&amp;D-samenwerkingsprojecten. Dit zijn de subsidies van € 200.000,- of minder per MIT-R&amp;D-samenwerkingsproject.</text:p>
                  </text:list-item>
                  <text:list-item text:style-override="id1-3-2-2-1-296-2-3-2">
                    <text:number>b.</text:number>
                    <text:p text:style-name="al">voor de grote MIT-R&amp;D-samenwerkingsprojecten. Dit zijn de subsidies van meer dan € 200.000,- per MIT-R&amp;D-samenwerkingsproject.</text:p>
                  </text:list-item>
                </text:list>
              </text:list-item>
              <text:list-item text:style-override="id1-3-2-2-1-296-3">
                <text:number>3.</text:number>
                <text:p text:style-name="al">Het subsidieplafond wordt verdeeld op basis van vastgestelde volgorde. Dit is een afwijking van artikel 1.2.16 lid 2.</text:p>
              </text:list-item>
              <text:list-item text:style-override="id1-3-2-2-1-296-4">
                <text:number>4.</text:number>
                <text:p text:style-name="al">De verdeling van het subsidieplafond begint bij de aanvraag met de hoogste score en gaat door tot het subsidieplafond bereikt is.</text:p>
              </text:list-item>
              <text:list-item text:style-override="id1-3-2-2-1-296-5">
                <text:number>5.</text:number>
                <text:p text:style-name="al">Als de te verstrekken subsidie voor een aanvraag hoger is dan het resterende bedrag van het subsidieplafond, dan kan de subsidie lager worden verleend. Dit kan alleen na overleg met de aanvrager en onder de voorwaarden dat:</text:p>
                <text:list text:style-name="id1-3-2-2-1-296-5-3">
                  <text:list-item text:style-override="id1-3-2-2-1-296-5-3-1">
                    <text:number>a.</text:number>
                    <text:p text:style-name="al">de activiteiten ongewijzigd worden uitgevoerd;</text:p>
                  </text:list-item>
                  <text:list-item text:style-override="id1-3-2-2-1-296-5-3-2">
                    <text:number>b.</text:number>
                    <text:p text:style-name="al">de aanvrager of derden bereid zijn het financiële tekort zelf aanvullend te financieren. De gewijzigde financiële dekking wordt binnen 5 werkdagen ingeleverd.</text:p>
                  </text:list-item>
                </text:list>
              </text:list-item>
            </text:list>
            <text:p text:style-name="al">
            <text:span text:style-name="nadrukvet">Artikel 6.3.11 Staatssteun</text:span>
          </text:p>
            <text:list text:style-name="id1-3-2-2-1-298">
              <text:list-item text:style-override="id1-3-2-2-1-298-1">
                <text:number>1.</text:number>
                <text:p text:style-name="al">De subsidie voldoet aan hoofdstuk I en artikel 25 van de AGVV.</text:p>
              </text:list-item>
              <text:list-item text:style-override="id1-3-2-2-1-298-2">
                <text:number>2.</text:number>
                <text:p text:style-name="al">De totale overheidsbijdrage voor de dekking van de kosten van het MIT-R&amp;D-samenwerkingsproject is maximaal 35%. Voor het MIT-R&amp;D-samenwerkingsproject is geen subsidie aangevraagd bij of ontvangen vaneen andere overheid. </text:p>
              </text:list-item>
            </text:list>
            <text:p text:style-name="al">
            <text:span text:style-name="nadrukvet">Artikel 6.3.12 Aanvullende verplichtingen</text:span>
          </text:p>
            <text:p text:style-name="al">De subsidieontvanger is verplicht:</text:p>
            <text:list text:style-name="id1-3-2-2-1-301">
              <text:list-item text:style-override="id1-3-2-2-1-301-1">
                <text:number>a.</text:number>
                <text:p text:style-name="al">binnen 6 maanden na de datum waarop de subsidie is verleend, de activiteiten te starten;</text:p>
              </text:list-item>
              <text:list-item text:style-override="id1-3-2-2-1-301-2">
                <text:number>b.</text:number>
                <text:p text:style-name="al">binnen 24 maanden na de start de activiteiten te hebben uitgevoerd. </text:p>
              </text:list-item>
            </text:list>
            <text:p text:style-name="al">
            <text:span text:style-name="nadrukvet">Artikel 6.3.13 Looptijd</text:span>
          </text:p>
            <text:p text:style-name="al">Deze subsidieregeling vervalt op 30 november 2023 om 17.00 uur.</text:p>
            <text:p text:style-name="al"/>
            <text:p text:style-name="al">
            <text:span text:style-name="nadrukvet">
              <text:span text:style-name="nadrukcur">6.8 Versterken gemeentelijke informatiepositie vakantieparken </text:span>
            </text:span>
          </text:p>
            <text:p text:style-name="al"/>
            <text:p text:style-name="al">
            <text:span text:style-name="nadrukvet">Artikel 6.8.1 Doel van de subsidieregeling</text:span>
          </text:p>
            <text:p text:style-name="al">Sub b: vervallen</text:p>
            <text:p text:style-name="al"/>
            <text:p text:style-name="al">
            <text:span text:style-name="nadrukvet">Artikel 6.8.2 Activiteiten die voor de subsidie in aanmerking komen</text:span>
          </text:p>
            <text:p text:style-name="al">Lid 1 sub d: vervallen</text:p>
            <text:p text:style-name="al">Lid 5: vervallen</text:p>
            <text:p text:style-name="al">Lid 6 sub b: vervallen</text:p>
            <text:p text:style-name="al"/>
            <text:p text:style-name="al">
            <text:span text:style-name="nadrukvet">
              <text:span text:style-name="nadrukcur">6.12 MKB-Voucher digitalisering cultuur</text:span>
            </text:span>
          </text:p>
            <text:p text:style-name="al"/>
            <text:p text:style-name="al">
            <text:span text:style-name="nadrukvet">Artikel 6.12.2 Doel van de subsidieregeling</text:span>
          </text:p>
            <text:p text:style-name="al">Na het woord Overijssel wordt ‘e’ vervangen door ‘te’. </text:p>
            <text:p text:style-name="al"/>
            <text:p text:style-name="al">
            <text:span text:style-name="nadrukvet">Artikel 6.12.5 De kosten die voor de subsidie in aanmerking komen</text:span>
          </text:p>
            <text:p text:style-name="al">Lid 1 komt als volgt te luiden: Alleen de kosten van derden zijn subsidiabel. Artikel 1.2.7 is van toepassing.</text:p>
            <text:p text:style-name="al"/>
            <text:p text:style-name="al">
            <text:span text:style-name="nadrukvet">
              <text:span text:style-name="nadrukcur">7.6 Startversneller ondernemers in de culturele sector</text:span>
            </text:span>
          </text:p>
            <text:p text:style-name="al"/>
            <text:p text:style-name="al">
            <text:span text:style-name="nadrukvet">Artikel 7.6.12 Looptijd</text:span>
          </text:p>
            <text:p text:style-name="al">‘28 februari’ wordt vervangen door ’30 november’. </text:p>
            <text:p text:style-name="al"/>
            <text:p text:style-name="al">
            <text:span text:style-name="nadrukvet">
              <text:span text:style-name="nadrukcur">7.7 Cultuurparticipatie, mee doen is kunst</text:span>
            </text:span>
          </text:p>
            <text:p text:style-name="al"/>
            <text:p text:style-name="al">
            <text:span text:style-name="nadrukvet">Artikel 7.7.2 Activiteiten die voor de subsidie in aanmerking komen</text:span>
          </text:p>
            <text:p text:style-name="al">Aan lid 2 wordt een nieuw onderdeel d toegevoegd, dat luidt: </text:p>
            <text:p text:style-name="al">De activiteit mag na 9 januari 2023 zijn gestart. Dit is een afwijking van artikel 1.2.3. </text:p>
            <text:p text:style-name="al"/>
            <text:p text:style-name="al">
            <text:span text:style-name="nadrukvet">Artikel 7.7.4 Kosten die voor de subsidie in aanmerking komen</text:span>
          </text:p>
            <text:p text:style-name="al">De volgende zin wordt toegevoegd: </text:p>
            <text:p text:style-name="al">De kosten van de activiteiten die zijn uitgevoerd voordat de aanvraag is ontvangen zijn wel subsidiabel, maar alleen als de activiteit is uitgevoerd na 9 januari 2023. Artikel 1.2.8 onderdeel a is niet van toepassing. </text:p>
            <text:p text:style-name="al"/>
            <text:p text:style-name="al">
            <text:span text:style-name="nadrukvet">
              <text:span text:style-name="nadrukcur">7.11 Sociale hypotheek 2.0 </text:span>
            </text:span>
          </text:p>
            <text:p text:style-name="al"/>
            <text:p text:style-name="al">
            <text:span text:style-name="nadrukvet">Artikel 7.11.7 Subsidieaanvraag</text:span>
          </text:p>
            <text:p text:style-name="al">Lid 1: ‘23 december 2022’ wordt vervangen door ’28 februari 2023’.</text:p>
            <text:p text:style-name="al">Lid 2: toegevoegd wordt achter aan de zin: ‘2.0'. </text:p>
            <text:p text:style-name="al"/>
            <text:p text:style-name="al">
            <text:span text:style-name="nadrukvet">
              <text:span text:style-name="nadrukcur">7.15 Een bibliotheek op school</text:span>
            </text:span>
          </text:p>
            <text:p text:style-name="al"/>
            <text:p text:style-name="al">
            <text:span text:style-name="nadrukvet">Artikel 7.15.1 Betekenis van de begrippen</text:span>
          </text:p>
            <text:p text:style-name="al">Aan de begripsbepaling van ‘Bibliotheek op school’ wordt tussen de woorden ‘school’ en ‘, gemeente’ toegevoegd ‘voor primair onderwijs’. </text:p>
            <text:p text:style-name="al"/>
            <text:p text:style-name="al">
            <text:span text:style-name="nadrukvet">Artikel 7.15.5 Kosten die voor de subsidie in aanmerking komen</text:span>
          </text:p>
            <text:p text:style-name="al">lid 2 onderdeel b: de afkorting ‘o.a.’ wordt vervangen door: onder andere</text:p>
            <text:p text:style-name="al"/>
            <text:p text:style-name="al">
            <text:span text:style-name="nadrukvet">Artikel 7.15.6 Hoogte van de subsidie</text:span>
          </text:p>
            <text:p text:style-name="al">In lid 5 vervalt het woord ‘zijn’. </text:p>
            <text:p text:style-name="al"/>
            <text:p text:style-name="al">
            <text:span text:style-name="nadrukvet">Artikel 7.15.11 Looptijd</text:span>
          </text:p>
            <text:p text:style-name="al">De komma na 2024, vervalt.</text:p>
            <text:p text:style-name="al"/>
            <text:p text:style-name="al">
            <text:span text:style-name="nadrukvet">
              <text:span text:style-name="nadrukcur">7.18 Experimenten powered by cultuur</text:span>
            </text:span>
          </text:p>
            <text:p text:style-name="al"/>
            <text:p text:style-name="al">
            <text:span text:style-name="nadrukvet">Artikel 7.18.3 Activiteiten die voor de subsidie in aanmerking komen </text:span>
          </text:p>
            <text:p text:style-name="al">Lid 1 komt als volgt te luiden: </text:p>
            <text:list text:style-name="id1-3-2-2-1-362">
              <text:list-item text:style-override="id1-3-2-2-1-362-1">
                <text:number>1.</text:number>
                <text:p text:style-name="al">De subsidie wordt verstrekt voor het uitvoeren van een experiment ter versterking van het professionele culturele aanbod in Overijssel. De volgende experimenten komen in aanmerking voor de subsidie: </text:p>
                <text:list text:style-name="id1-3-2-2-1-362-1-3">
                  <text:list-item text:style-override="id1-3-2-2-1-362-1-3-1">
                    <text:number>a.</text:number>
                    <text:p text:style-name="al">een experiment binnen de culturele sector, of </text:p>
                  </text:list-item>
                  <text:list-item text:style-override="id1-3-2-2-1-362-1-3-2">
                    <text:number>b.</text:number>
                    <text:p text:style-name="al">een experiment binnen de cultuursector en met een cross-over met minimaal één van de volgende sectoren of maatschappelijke vraagstukken: sociale kwaliteit, vrijetijdseconomie, economie, mobiliteit, leefbaar platteland, energietransitie, natuur, milieu, landschap of landbouw. Bij een cross-over met sociale kwaliteit is er: </text:p>
                    <text:list text:style-name="id1-3-2-2-1-362-1-3-2-3">
                      <text:list-item text:style-override="id1-3-2-2-1-362-1-3-2-3-1">
                        <text:number>1.</text:number>
                        <text:p text:style-name="al">een combinatie met de sectoren zorg, sport of welzijn, én daarbinnen; </text:p>
                      </text:list-item>
                      <text:list-item text:style-override="id1-3-2-2-1-362-1-3-2-3-2">
                        <text:number>2.</text:number>
                        <text:p text:style-name="al">een combinatie met de thema’s inclusie of het voorkomen of verminderen van eenzaamheid. </text:p>
                      </text:list-item>
                    </text:list>
                  </text:list-item>
                </text:list>
              </text:list-item>
            </text:list>
            <text:p text:style-name="al">Lid 3 komt als volgt te luiden: </text:p>
            <text:list text:style-name="id1-3-2-2-1-364">
              <text:list-item text:style-override="id1-3-2-2-1-364-1">
                <text:number>3.</text:number>
                <text:p text:style-name="al">Het experiment wordt getoetst aan de kwaliteitscriteria zoals genoemd in Puntentabel 1 of 2. Het minimale puntentotaal is: </text:p>
                <text:list text:style-name="id1-3-2-2-1-364-1-3">
                  <text:list-item text:style-override="id1-3-2-2-1-364-1-3-1">
                    <text:number>a.</text:number>
                    <text:p text:style-name="al">20 punten voor een activiteit als bedoeld in artikel 7.18.3 lid 1 onderdeel a, waarbij minimaal 10 punten wordt behaald voor artistieke kwaliteit; </text:p>
                  </text:list-item>
                  <text:list-item text:style-override="id1-3-2-2-1-364-1-3-2">
                    <text:number>b.</text:number>
                    <text:p text:style-name="al">15 punten voor een activiteit als bedoeld in artikel 7.18.3 lid 1 onderdeel b, waarbij minimaal 5 punten wordt behaald voor artistieke kwaliteit. </text:p>
                  </text:list-item>
                </text:list>
              </text:list-item>
            </text:list>
            <text:p text:style-name="al">
            <text:span text:style-name="nadrukvet">Artikel 7.18.4 Aanvrager </text:span>
          </text:p>
            <text:p text:style-name="al">De tekst van dit artikel komt als volgt te luiden: De aanvrager is een organisatie uit de cultuursector met SBI-code 74, 90 of 91. Deze zijn te vinden op <text:a xlink:href="http://www.kvk.nl" xlink:type="simple"><text:span text:style-name="nadrukondlijn">www.kvk.nl</text:span></text:a>. </text:p>
            <text:p text:style-name="al"/>
            <text:p text:style-name="al">
            <text:span text:style-name="nadrukvet">Artikel 7.18.6 Hoogte van de subsidie</text:span>
          </text:p>
            <text:p text:style-name="al">Lid 2 komt als volgt te luiden: </text:p>
            <text:p text:style-name="al">De subsidie voor een activiteit als bedoeld in artikel 7.18.3 lid 1 onderdeel b, is maximaal 80% van de subsidiabele kosten met een maximum van € 20.000,- per subsidieaanvraag. </text:p>
            <text:p text:style-name="al"/>
            <text:p text:style-name="al">Lid 3: vervallen </text:p>
            <text:p text:style-name="al">Lid 4 wordt omgenummerd naar 3. </text:p>
            <text:p text:style-name="al"/>
            <text:p text:style-name="al">
            <text:span text:style-name="nadrukvet">Artikel 7.18.7 Tenderregeling </text:span>
          </text:p>
            <text:p text:style-name="al">Lid 2 komt als volgt te luiden: </text:p>
            <text:list text:style-name="id1-3-2-2-1-377">
              <text:list-item text:style-override="id1-3-2-2-1-377-1">
                <text:number>2.</text:number>
                <text:p text:style-name="al">Bij een tenderregeling krijgt elke complete aanvraag die voldoet aan artikel 7.18.3. lid 1 een score voor wat betreft de mate waarin de aanvraag voldoet aan de in artikel 7.18.3 lid 2 onderdeel a tot en met d gestelde voorwaarden. Deze score betreft het totaal aantal punten op basis van Puntentabel 1 of 2. De beoordeelde subsidieaanvragen worden daarna in volgorde geplaatst op basis van de totaal behaalde punten. Het subsidieplafond wordt verdeeld op basis de totaal behaalde punten, totdat het subsidieplafond is bereikt. Als de te verstrekken subsidie voor een aanvraag hoger is dan het resterende bedrag van het subsidieplafond, dan kan de subsidie lager worden verleend. Dit kan alleen na overleg met de aanvrager en onder de voorwaarden dat:</text:p>
                <text:list text:style-name="id1-3-2-2-1-377-1-3">
                  <text:list-item text:style-override="id1-3-2-2-1-377-1-3-1">
                    <text:number>a.</text:number>
                    <text:p text:style-name="al">de activiteiten ongewijzigd worden uitgevoerd;</text:p>
                  </text:list-item>
                  <text:list-item text:style-override="id1-3-2-2-1-377-1-3-2">
                    <text:number>b.</text:number>
                    <text:p text:style-name="al">de aanvrager of derden bereid zijn het financiële tekort zelf aanvullend te financieren. De gewijzigde financiële dekking wordt binnen 5 werkdagen ingeleverd.</text:p>
                  </text:list-item>
                </text:list>
              </text:list-item>
            </text:list>
            <text:p text:style-name="al">
            <text:span text:style-name="nadrukvet">Artikel 7.18.8 Subsidieaanvraag </text:span>
          </text:p>
            <text:p text:style-name="al">Lid 1 komt als volgt te luiden: </text:p>
            <text:list text:style-name="id1-3-2-2-1-380">
              <text:list-item text:style-override="id1-3-2-2-1-380-1">
                <text:number>1.</text:number>
                <text:p text:style-name="al">De subsidieaanvraag kan ingediend worden vanaf 6 februari 2023 9.00 uur en moet uiterlijk 28 april 2023 vóór 17.00 uur ontvangen zijn. </text:p>
              </text:list-item>
            </text:list>
            <text:p text:style-name="al">Lid 4: ‘7.5.3.’ wordt vervangen door ‘7.18.3.’. </text:p>
            <text:p text:style-name="al"/>
            <text:p text:style-name="al">
            <text:span text:style-name="nadrukvet">Artikel 7.18.10 Adviescommissie </text:span>
          </text:p>
            <text:p text:style-name="al">Onderdeel a en b komen als volgt te luiden: </text:p>
            <text:list text:style-name="id1-3-2-2-1-385">
              <text:list-item text:style-override="id1-3-2-2-1-385-1">
                <text:number>a.</text:number>
                <text:p text:style-name="al">de vraag of de activiteit voldoet aan de voorwaarden zoals genoemd in artikel 7.18.3 lid 1 en lid 2; en </text:p>
              </text:list-item>
              <text:list-item text:style-override="id1-3-2-2-1-385-2">
                <text:number>b.</text:number>
                <text:p text:style-name="al">de toekenning van de punten, zoals genoemd in artikel 7.18.3 lid 3 op basis van Puntentabel 1 of 2. </text:p>
              </text:list-item>
            </text:list>
            <text:p text:style-name="al">
            <text:span text:style-name="nadrukvet">Puntentabellen</text:span>
          </text:p>
            <text:p text:style-name="al">De puntentabellen worden vervangen door de volgende: </text:p>
            <text:p text:style-name="al"/>
            <text:p text:style-name="al">
            <text:span text:style-name="nadrukvet">Puntentabel 1, bij artikel 7.18.3 lid 1 onderdeel a: </text:span>
          </text:p>
            <text:p text:style-name="al"/>
            <text:section text:name="table_id1-3-2-2-1-391" text:style-name="table">
              <text:p text:style-name="table_top"/>
              <table:table table:style-name="tgroup">
                <table:table-column table:style-name="id1-3-2-2-1-391-1-1"/>
                <table:table-column table:style-name="id1-3-2-2-1-39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punten </text:span>
                    </text:p>
                  </table:table-cell>
                </table:table-row>
                <table:table-row table:style-name="row">
                  <table:table-cell table:style-name="cell_frame_all" table:number-rows-spanned="1" table:number-columns-spanned="1">
                    <text:list text:style-name="id1-3-2-2-1-391-1-3-2-1-1">
                      <text:list-item text:style-override="id1-3-2-2-1-391-1-3-2-1-1-1">
                        <text:number>1.</text:number>
                        <text:p text:style-name="table_al">Mate van artistieke kwaliteit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list text:style-name="id1-3-2-2-1-391-1-3-3-1-1">
                      <text:list-item text:style-override="id1-3-2-2-1-391-1-3-3-1-1-1">
                        <text:number>2.</text:number>
                        <text:p text:style-name="table_al">Mate van zakelijke kwaliteit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list text:style-name="id1-3-2-2-1-391-1-3-4-1-1">
                      <text:list-item text:style-override="id1-3-2-2-1-391-1-3-4-1-1-1">
                        <text:number>3.</text:number>
                        <text:p text:style-name="table_al">Mate waarin het experiment bijdraagt aan de vernieuwing van het cultureel aanbod</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
                      <text:span text:style-name="nadrukvet">Totaal behaalde punten = 1+2+3 </text:span>
                    </text:p>
                  </table:table-cell>
                  <table:table-cell table:style-name="cell_frame_all" table:number-rows-spanned="1" table:number-columns-spanned="1"/>
                </table:table-row>
              </table:table>
              <text:p text:style-name="table_bottom"/>
            </text:section>
            <text:p text:style-name="al"/>
            <text:p text:style-name="al">
            <text:span text:style-name="nadrukvet">Puntentabel 2, bij artikel 7.18.3 lid 1 onderdeel b: </text:span>
          </text:p>
            <text:p text:style-name="al"/>
            <text:section text:name="table_id1-3-2-2-1-395" text:style-name="table">
              <text:p text:style-name="table_top"/>
              <table:table table:style-name="tgroup">
                <table:table-column table:style-name="id1-3-2-2-1-395-1-1"/>
                <table:table-column table:style-name="id1-3-2-2-1-39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punten </text:span>
                    </text:p>
                  </table:table-cell>
                </table:table-row>
                <table:table-row table:style-name="row">
                  <table:table-cell table:style-name="cell_frame_all" table:number-rows-spanned="1" table:number-columns-spanned="1">
                    <text:list text:style-name="id1-3-2-2-1-395-1-3-2-1-1">
                      <text:list-item text:style-override="id1-3-2-2-1-395-1-3-2-1-1-1">
                        <text:number>1.</text:number>
                        <text:p text:style-name="table_al">Mate van artistieke kwaliteit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list text:style-name="id1-3-2-2-1-395-1-3-3-1-1">
                      <text:list-item text:style-override="id1-3-2-2-1-395-1-3-3-1-1-1">
                        <text:number>2.</text:number>
                        <text:p text:style-name="table_al">Mate van zakelijke kwaliteit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list text:style-name="id1-3-2-2-1-395-1-3-4-1-1">
                      <text:list-item text:style-override="id1-3-2-2-1-395-1-3-4-1-1-1">
                        <text:number>3.</text:number>
                        <text:p text:style-name="table_al">Mate van maatschappelijke impact. </text:p>
                      </text:list-item>
                    </text:list>
                    <text:p text:style-name="table_al">Toelichting: onder maatschappelijke impact wordt hier verstaan: de toegevoegde waarde van het experiment aan de samenleving. In geval van een cross-over met sociale kwaliteit: </text:p>
                    <text:p text:style-name="table_al">De mate van impact op inclusie of het voorkomen of verminderen van eenzaamheid</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
                      <text:span text:style-name="nadrukvet">Totaal behaalde punten = 1+2+3 </text:span>
                    </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wijzigingen treden in werking de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3-000582</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3-02-03</meta:user-defined>
    <meta:user-defined meta:name="DCTERMS.W3CDTF/OVERHEIDop.jaargang">2023</meta:user-defined>
    <meta:user-defined meta:name="OVERHEIDop.publicationIssue">1212</meta:user-defined>
    <meta:user-defined meta:name="OVERHEIDop.betreftRegeling">CVDR679264_8</meta:user-defined>
    <meta:user-defined meta:name="xs:date/OVERHEIDop.startdatum">2023-02-04</meta:user-defined>
    <meta:user-defined meta:name="OVERHEIDop.PrbID/DC.identifier">prb-2023-1212</meta:user-defined>
    <meta:user-defined meta:name="OVERHEIDop.versieInformatie"/>
  </office:meta>
</office:document-meta>
</file>