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's-Gravenweg 1, 2911 C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heeft de Omgevingsdienst Midden-Holland (ODMH) namens de Gedeputeerde Staten van Zuid-Holland een melding ontvangen voor de 's-Gravenweg 1, 2911 CD Nieuwerkerk aan den IJssel.</text:p>
            <text:p text:style-name="common-al">Dit betreft: het ontbranden van vuurwerk op 21 oktober 2023 om 22:45 uur.</text:p>
            <text:p text:style-name="common-al">De melding is geregistreerd onder kenmerk 2023-00014997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3-00014997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's-Gravenweg 1, 2911 CD Nieuwerkerk aan den IJss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115</meta:user-defined>
    <meta:user-defined meta:name="OVERHEIDop.PrbID/DC.identifier">prb-2023-12115</meta:user-defined>
    <meta:user-defined meta:name="OVERHEIDop.versieInformatie"/>
  </office:meta>
</office:document-meta>
</file>