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gebied, IJsselmeer  Bekendmaking ontwerpverlenging vergunning gebiedsbescherming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verlenging van vergunning op grond van de Wet natuurbescherming. </text:p>
            <text:p text:style-name="common-al">Betreft: bekendmaking ontwerpbesluit verlenging vergunning Wet natuurbescherming ten behoeve van de aanleg van de vismigratierivier nabij de Afsluitdijk (Waddenzee, IJsselmeer). </text:p>
            <text:p text:style-name="common-al">Locatie: Waddengebied, IJsselmeer. </text:p>
            <text:p text:style-name="common-al">Gedeputeerde Staten hebben een ontwerpverlenging vergunning verleend onder zaaknummer 266313. De huidige vergunning is geldig tot 31 december 2023. Het voornemen is om te verlengen tot 31 december 2028. </text:p>
            <text:p text:style-name="common-al">U kunt de ontwerpverlenging vergunning en de bijbehorende stukken gedurende zes weken vanaf publicatiedatum digitaal inzien. Klik hiernaast op de link 'Bekijk documenten’ om de documenten te bekijken.  </text:p>
            <text:p text:style-name="common-al">Indien u de ontwerpverlenging vergunning in het Provinsjehûs Leeuwarden wilt inzien, kunt u vooraf contact opnemen met de Frontoffice Wet natuurbescherming, wnb@fryslan.frl of 058 – 292 8995 (graag het zaaknummer vermelden in uw correspondentie).  </text:p>
            <text:p text:style-name="common-al">Gedurende 6 weken kan eenieder schriftelijk of mondeling zienswijzen tegen de ontwerpverlenging naar voren brengen bij Gedeputeerde Staten. Wilt u mondeling reageren neem dan contact op met 058 - 292 89 95 voor het maken van een afspraak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11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1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1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Waddengebied, IJsselmeer  Bekendmaking ontwerpverlenging vergunning gebiedsbescherming Wet natuurbescherming</meta:user-defined>
    <meta:user-defined meta:name="OVERHEIDop.datumEindeReactietermijn">2023-11-27</meta:user-defined>
    <meta:user-defined meta:name="OVERHEIDop.TilID/OVERHEIDop.terinzageleggingOP">til-2023-17265</meta:user-defined>
    <meta:user-defined meta:name="DCTERMS.W3CDTF/DCTERMS.available">2023-10-16</meta:user-defined>
    <meta:user-defined meta:name="DCTERMS.W3CDTF/OVERHEIDop.jaargang">2023</meta:user-defined>
    <meta:user-defined meta:name="OVERHEIDop.publicationIssue">12112</meta:user-defined>
    <meta:user-defined meta:name="OVERHEIDop.PrbID/DC.identifier">prb-2023-12112</meta:user-defined>
    <meta:user-defined meta:name="OVERHEIDop.versieInformatie"/>
  </office:meta>
</office:document-meta>
</file>