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livier van Noortstraat 23 t/m 45, Bij de Watertoren 1 t/m 23 en 34 t/m 42, Jan van Bloisstraat 27 t/m 37, Olivier van Noortplein 1 t/m 11, 4a t/m 20a, 24 t/m 32b, 2a t/m 2c en 24 t/mt 48 en de Jacoba van Beierenstraat 8 t/m 12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de gierzwaluw, alsmede het opzettelijk verstoren, alsmede het beschadigen of vernielen van voortplantingsplaatsen of rustplaatsen van de gewone dwergvleermuis en de ruige dwergvleermuis in verband met het uitvoeren van renovatiewerkzaamheden aan negen woonblokken. De locatie betreft <text:span text:style-name="nadrukvet">Olivier van Noortstraat 23 tot en met 45, Bij de Watertoren 1 tot en met 23 en 34 tot en met 42, Jan van Bloisstraat 27 tot en met 37, Olivier van Noortplein 1 tot en met 11, 4a tot en met 20a, 24 tot en met 32b, 2a tot en met 2c en 24 tot en met 48 en de Jacoba van Beierenstraat 8 tot en met 12 te Schoonhoven</text:span><text:span text:style-name="nadrukvet">.</text:span></text:p>
            <text:p text:style-name="common-al">
            <text:span text:style-name="nadrukvet">Bezwaar</text:span>
          </text:p>
            <text:p text:style-name="common-al">De beschikking is op 12 oktober 2023 verzonden. Een belanghebbende kan tot en met 23 november 2023 een bezwaarschrift indienen bij Gedeputeerde Staten van Zuid-Holland, t.a.v. het Awb secretariaat, Postbus 90602, 2509 LP Den Haag, onder vermelding van het zaaknummer <text:span text:style-name="nadrukvet">0105921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1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beschadigen, vernielen of wegnemen van nesten of rustplaatsen en voortplantingsplaatsen van beschermde diersoorten in verband met het uitvoeren van renovatiewerkzaamheden aan negen woonblokk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Olivier van Noortstraat 23 t/m 45, Bij de Watertoren 1 t/m 23 en 34 t/m 42, Jan van Bloisstraat 27 t/m 37, Olivier van Noortplein 1 t/m 11, 4a t/m 20a, 24 t/m 32b, 2a t/m 2c en 24 t/mt 48 en de Jacoba van Beierenstraat 8 t/m 12 te Schoonhoven.</meta:user-defined>
    <meta:user-defined meta:name="DCTERMS.W3CDTF/DCTERMS.available">2023-10-16</meta:user-defined>
    <meta:user-defined meta:name="DCTERMS.W3CDTF/OVERHEIDop.jaargang">2023</meta:user-defined>
    <meta:user-defined meta:name="OVERHEIDop.publicationIssue">12111</meta:user-defined>
    <meta:user-defined meta:name="OVERHEIDop.PrbID/DC.identifier">prb-2023-12111</meta:user-defined>
    <meta:user-defined meta:name="OVERHEIDop.versieInformatie"/>
  </office:meta>
</office:document-meta>
</file>