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2097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te Rotterdam-Europoort </text:p>
            <text:p text:style-name="common-al">Activiteit : Milieuneutraal wijzigen</text:p>
            <text:p text:style-name="common-al">Voor : Het vervangen van twee bestaande dieselmotor aangedreven bluswaterpompen door twee   elektrisch aangedreven pompen met een als noodvoorziening beschikbare dieselmotor   aangedreven noodstroomaggregaat</text:p>
            <text:p text:style-name="common-al">Aanvraagdatum : 25 april 2023</text:p>
            <text:p text:style-name="common-al">Besluitdatum : 11 oktober 2023</text:p>
            <text:p text:style-name="common-al">Bekendmaking : 11 oktober 2023</text:p>
            <text:p text:style-name="common-al">Olo nummer : 7759621</text:p>
            <text:p text:style-name="common-al">Zaaknummer : 209765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97651 en het Olo nummer: 7759621.</text:p>
            <text:p text:style-name="common-al">Voor de betreffende stukken met betrekking tot deze procedure kunt u op bijgaande link klikken:</text:p>
            <text:p text:style-name="last-al">
            <text:a xlink:href="https://loket.dcmr.nl/mozard/!suite92.scherm1007?mObj=8729791" xlink:type="simple">https://loket.dcmr.nl/mozard/!suite92.scherm1007?mObj=87297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1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1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1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97651</meta:user-defined>
    <meta:user-defined meta:name="DCTERMS.abstract">GS maken bekend dat omgevingsvergunning is verleend voor vervangen twee bestaande dieselmotor aangedreven bluswaterpompen door 2 elektrisch aangedreven pompen. </meta:user-defined>
    <dc:language>nl</dc:language>
    <meta:user-defined meta:name="OVERHEIDop.locatietype/OVERHEIDop.gebiedsmarkering">Adres</meta:user-defined>
    <meta:user-defined meta:name="DC.title">Kennisgeving beschikking Vopak Terminal Europoort B.V. (2097651)</meta:user-defined>
    <meta:user-defined meta:name="DCTERMS.W3CDTF/DCTERMS.available">2023-10-16</meta:user-defined>
    <meta:user-defined meta:name="DCTERMS.W3CDTF/OVERHEIDop.jaargang">2023</meta:user-defined>
    <meta:user-defined meta:name="OVERHEIDop.publicationIssue">12110</meta:user-defined>
    <meta:user-defined meta:name="OVERHEIDop.PrbID/DC.identifier">prb-2023-12110</meta:user-defined>
    <meta:user-defined meta:name="OVERHEIDop.versieInformatie"/>
  </office:meta>
</office:document-meta>
</file>