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ontheffing Afdeling 6.2, artikel 6.5 Interim omgevingsverordening Noord-Brabant Hergebruik gesloten en voormalige stortplaat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erder Kijken, namens Stichting Algemeen Bijzonder Basis Onderwijs (ABBO) te Bergen op Zoom, een aanvraag voor een ontheffing ingevolge de Interim omgevingsverordening Noord-Brabant ontvangen. De aanvraag betreft de uitbreiding van een schoolgebouw op de voormalige stortplaats Meilust te Bergen op Zoom, kadastraal bekend, gemeente Bergen op Zoom, sectie C, nummer 4664.</text:p>
            <text:p text:style-name="common-al"/>
            <text:p text:style-name="common-al">Gedeputeerde Staten van Noord-Brabant maken bekend dat zij de gevraagde ontheffing hebben verleend.</text:p>
            <text:p text:style-name="common-al"/>
            <text:p text:style-name="common-al">De beoordeling van de ontheffing door de provincie Noord-Brabant betreft alleen de milieueffecten op basis van de beschreven gewenste inrichting. De beoordeling betreft geen toetsing van of instemming met de gewenste inrichting en of bebouwing.</text:p>
            <text:p text:style-name="common-al"/>
            <text:p text:style-name="common-al">De aanvraag, de beschikking en de bijbehorende stukken liggen vanaf 30 januari 2023 tot en met 12 maart 2023 ter inzage bij de gemeente Bergen op Zoom. Voor locatie, tijdstippen en dagen waarop u de stukken in kunt zien, verwijzen wij naar de website van de gemeente.</text:p>
            <text:p text:style-name="common-al"/>
            <text:p text:style-name="common-al">Het is ook mogelijk om de aanvraag, de beschikking en de bijbehorende stukken in te zien in het Provinciehuis te's-Hertogenbosch, op werkdagen van 9 tot 17 uur. U kunt daarvoor contact opnemen met de heer D. Truijen, telefoon 06-11913405, email d.truijen@odozb.nl.</text:p>
            <text:p text:style-name="common-al"/>
            <text:p text:style-name="common-al">
            <text:span text:style-name="nadrukondlijn">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Wij vragen u om op de linkerbovenhoek van de envelop het woord bezwaarschrift te vermelden.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
            <text:p text:style-name="common-al">Meer informatie over de behandeling van bezwaarschriften vindt u op www.brabant.nl/bezwaar.</text:p>
            <text:p text:style-name="common-al"/>
            <text:p text:style-name="common-al">U kunt het secretariaat van de Hoor- en adviescommissie bereiken via telefoonnummer (073) 680 83 04, faxnummer (073) 680 76 80 en e mailadres bezwaar@brabant.nl.</text:p>
            <text:p text:style-name="common-al"/>
            <text:p text:style-name="common-al">
            <text:span text:style-name="nadrukondlijn">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70584, 5201 CZ 's-Hertogenbosch.</text:p>
            <text:p text:style-name="common-al"/>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
            <text:p text:style-name="common-al">Voor het vragen van een voorlopige voorziening is griffierecht verschuldigd.</text:p>
            <text:p text:style-name="common-al"/>
            <text:p text:style-name="last-al">Aan deze procedure is het kenmerk C2310258 gekoppeld. U dient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S-Hertogenbosch 24 januari 2023</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1</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1</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2310258</meta:user-defined>
    <meta:user-defined meta:name="DCTERMS.abstract">Verlenen ontheffing artikel 6.5 IOV aan Stichting Algemeen Bijzonder Basis Onderwijs (ABBO) inzake stortplaats Meilust aan de Frederik Maystraat 33 te Bergen op Zoom.</meta:user-defined>
    <dc:language>nl</dc:language>
    <meta:user-defined meta:name="OVERHEIDop.locatietype/OVERHEIDop.gebiedsmarkering">Adres</meta:user-defined>
    <meta:user-defined meta:name="DC.title">Bekendmaking BESCHIKKING ontheffing Afdeling 6.2, artikel 6.5 Interim omgevingsverordening Noord-Brabant Hergebruik gesloten en voormalige stortplaatsen</meta:user-defined>
    <meta:user-defined meta:name="OVERHEIDop.datumEindeReactietermijn">2023-03-15</meta:user-defined>
    <meta:user-defined meta:name="OVERHEIDop.TilID/OVERHEIDop.terinzageleggingOP">til-2023-959</meta:user-defined>
    <meta:user-defined meta:name="DCTERMS.W3CDTF/DCTERMS.available">2023-02-02</meta:user-defined>
    <meta:user-defined meta:name="DCTERMS.W3CDTF/OVERHEIDop.jaargang">2023</meta:user-defined>
    <meta:user-defined meta:name="OVERHEIDop.publicationIssue">1211</meta:user-defined>
    <meta:user-defined meta:name="OVERHEIDop.PrbID/DC.identifier">prb-2023-1211</meta:user-defined>
    <meta:user-defined meta:name="OVERHEIDop.versieInformatie"/>
  </office:meta>
</office:document-meta>
</file>