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uitbreiding Waterstromen Lichtenvoorde WSL aan Boschlaan 18 b te Lichtenvoorde met zaaknummer: W.Z21.109013.01</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 een eerdere publicatie met betrekking tot deze verleende omgevingsvergunning (provinciaal blad van de provincie Gelderland, Nr. 11862, 10 oktober 2023). In de eerdere publicatie was de begindatum van de beroepstermijn onjuist vermeld, dat wordt door deze nieuwe publicatie hersteld. De eerdere publicatie kunt u daarom met terugwerkende kracht als ingetrokken beschouwen.</text:p>
            <text:p text:style-name="common-al">Gedeputeerde staten van Gelderland hebben een omgevingsvergunning verleend.</text:p>
            <text:p text:style-name="common-al">Gedeputeerde staten van Gelderland geven hiermee toestemming voor uitbreiding Waterstromen Lichtenvoorde WSL aan Boschlaan 18 b te Lichtenvoorde. De vergunning is bekend onder zaaknummer W.Z21.109013.01.</text:p>
            <text:p text:style-name="tussenkopcur">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tussenkopcur">
            <text:span text:style-name="nadrukvet">De omgevingsvergunning wijkt af van de ontwerpomgevingsvergunning</text:span>
          </text:p>
            <text:p text:style-name="common-al">Op het ontwerp van het besluit hebben gedeputeerde staten van Gelderland geen reacties (adviezen en/of zienswijzen) ontvangen. Het definitieve besluit is veranderd ten opzichte van het ontwerpbesluit.</text:p>
            <text:p text:style-name="tussenkopcur">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
            <text:span text:style-name="nadrukvet">Wilt u de documenten over het besluit bekijken?</text:span>
          </text:p>
            <text:p text:style-name="common-al">Het besluit en de bijbehorende stukken liggen vanaf 17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9013.01.</text:p>
            <text:p text:style-name="tussenkopcur">
            <text:span text:style-name="nadrukvet">Bent u het niet eens met ons besluit?</text:span>
          </text:p>
            <text:p text:style-name="common-al">U kunt rechtbank Gelderland laten weten dat u het niet eens bent met het besluit. Dit heet in beroep gaan. U kunt in beroep gaan binnen zes weken die ingaan vanaf 18 okto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1.10901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0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uitbreiding Waterstromen Lichtenvoorde WSL aan Boschlaan 18 b te Lichtenvoorde met zaaknummer: W.Z21.109013.01</meta:user-defined>
    <meta:user-defined meta:name="OVERHEIDop.datumEindeReactietermijn">2023-11-28</meta:user-defined>
    <meta:user-defined meta:name="OVERHEIDop.terinzageleggingBG">https://www.odregionijmegen.nl/vergunningenpagina/W.Z21.109013.01</meta:user-defined>
    <meta:user-defined meta:name="DCTERMS.W3CDTF/DCTERMS.available">2023-10-16</meta:user-defined>
    <meta:user-defined meta:name="DCTERMS.W3CDTF/OVERHEIDop.jaargang">2023</meta:user-defined>
    <meta:user-defined meta:name="OVERHEIDop.publicationIssue">12108</meta:user-defined>
    <meta:user-defined meta:name="OVERHEIDop.PrbID/DC.identifier">prb-2023-12108</meta:user-defined>
    <meta:user-defined meta:name="OVERHEIDop.versieInformatie"/>
  </office:meta>
</office:document-meta>
</file>