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7926245 - Katwolderweg 10 Zwo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het aanpassen van een tankput en het plaatsen van een tankcontainer</text:p>
            <text:p text:style-name="common-al">Locatie : Katwolderweg 10 Zwolle</text:p>
            <text:p text:style-name="common-al">Datum besluit : 12 oktober 2023</text:p>
            <text:p text:style-name="common-al">Datum verzending : 12 oktober 2023</text:p>
            <text:p text:style-name="common-al">Zaaknummer ODRN: W.Z23.105831.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0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ende omgevingsvergunning – OLO 7926245 - Katwolderweg 10 Zwolle</meta:user-defined>
    <meta:user-defined meta:name="DCTERMS.W3CDTF/DCTERMS.available">2023-10-16</meta:user-defined>
    <meta:user-defined meta:name="DCTERMS.W3CDTF/OVERHEIDop.jaargang">2023</meta:user-defined>
    <meta:user-defined meta:name="OVERHEIDop.externeBijlage">besluit|exb-2023-48607</meta:user-defined>
    <meta:user-defined meta:name="OVERHEIDop.publicationIssue">12101</meta:user-defined>
    <meta:user-defined meta:name="OVERHEIDop.PrbID/DC.identifier">prb-2023-12101</meta:user-defined>
    <meta:user-defined meta:name="OVERHEIDop.versieInformatie"/>
  </office:meta>
</office:document-meta>
</file>