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nemen van verkeersmaatregelen bij het plaatsen van bewegwijzering op de N34, provinciale weg Witte Paal - grens Drenthe, tussen hectometerpunten 43.100 en 43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ontvingen wij een aanvraag voor het nemen van verkeersmaatregelen bij het plaatsen van bewegwijzering op de N34, provinciale weg Witte Paal - grens Drenthe, tussen hectometerpunten 43.100 en 43.925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7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8</meta:user-defined>
    <meta:user-defined meta:name="DCTERMS.abstract">Betreft: Besluit op aanvraag op locatie op de N34, provinciale weg Witte Paal - grens Drenthe, tussen hectometerpunten 43.100 en 43.925</meta:user-defined>
    <dc:language>nl</dc:language>
    <meta:user-defined meta:name="OVERHEIDop.locatietype/OVERHEIDop.gebiedsmarkering">Lijn</meta:user-defined>
    <meta:user-defined meta:name="DC.title">Kennisgeving besluit op een aanvraag voor het nemen van verkeersmaatregelen bij het plaatsen van bewegwijzering op de N34, provinciale weg Witte Paal - grens Drenthe, tussen hectometerpunten 43.100 en 43.925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100</meta:user-defined>
    <meta:user-defined meta:name="OVERHEIDop.PrbID/DC.identifier">prb-2023-12100</meta:user-defined>
    <meta:user-defined meta:name="OVERHEIDop.versieInformatie"/>
  </office:meta>
</office:document-meta>
</file>