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445865 - Cosun Beet Company - Productielocatie Dinteloord - Noordzeedijk 113 te Dinteloor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Cosun Beet Company - Productielocatie Dinteloord. De inrichting is gelegen aan de Noordzeedijk 113 te Dinteloord.</text:p>
            <text:p text:style-name="common-al">2 februari 2023,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realisatie van een chemicaliënpark, voor de inrichting gelegen aan de Noordzeedijk 113 te Dinteloord.</text:p>
            <text:p text:style-name="last-al">Aan deze procedure is het kenmerk 2022-05652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0</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0</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realisatie van een chemicaliënpark op locatie Noordzeedijk 113 te Dinteloord</meta:user-defined>
    <dc:language>nl</dc:language>
    <meta:user-defined meta:name="OVERHEIDop.locatietype/OVERHEIDop.gebiedsmarkering">Vlak</meta:user-defined>
    <meta:user-defined meta:name="DC.title">Verlengen beslistermijn omgevingsvergunning voor OLO 7445865 - Cosun Beet Company - Productielocatie Dinteloord - Noordzeedijk 113 te Dinteloord</meta:user-defined>
    <meta:user-defined meta:name="DCTERMS.W3CDTF/DCTERMS.available">2023-02-02</meta:user-defined>
    <meta:user-defined meta:name="DCTERMS.W3CDTF/OVERHEIDop.jaargang">2023</meta:user-defined>
    <meta:user-defined meta:name="OVERHEIDop.publicationIssue">1210</meta:user-defined>
    <meta:user-defined meta:name="OVERHEIDop.PrbID/DC.identifier">prb-2023-1210</meta:user-defined>
    <meta:user-defined meta:name="OVERHEIDop.versieInformatie"/>
  </office:meta>
</office:document-meta>
</file>