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rel-column-width="20*"/>
    </style:style>
    <style:style style:family="table-column" style:parent-style-name="colspec" style:name="id1-3-2-2-1-34-1-2">
      <style:table-column-properties style:rel-column-width="37*"/>
    </style:style>
    <style:style style:family="table-column" style:parent-style-name="colspec" style:name="id1-3-2-2-1-34-1-3">
      <style:table-column-properties style:rel-column-width="33*"/>
    </style:style>
  </office:automatic-styles>
  <office:body>
    <office:text>
      <text:p text:style-name="new_page_staatscourant"/>
      <text:p text:style-name="single-kop-titel">Bekendmaking goedkeuringsbesluit dijkversterking Neder-Betuw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deputeerde Staten van Gelderland maken bekend dat het projectplan “Dijkversterking Neder-Betuwe” op 10 oktober 2023 is goedgekeurd en de overige definitieve besluiten voor de uitvoering van het projectplan zijn genomen.</text:p>
            <text:p text:style-name="al"/>
            <text:p text:style-name="al">
            <text:span text:style-name="nadrukvet">Het project</text:span>
          </text:p>
            <text:p text:style-name="al">Het dijktraject Neder-Betuwe (dijkring 43) is onderdeel van de primaire waterkering langs de noordelijke Waaloever. Het projectgebied loopt van de Prins Bernardsluis bij het Amsterdam-Rijnkanaal, ten oosten van Tiel tot aan Wolferen. Het project ligt grotendeels in de gemeente Neder-Betuwe. Een klein deel ligt in de gemeente Tiel. De Prins Bernardsluis zelf maakt geen deel uit van het project. Deze is in beheer bij Rijkswaterstaat. </text:p>
            <text:p text:style-name="al">De waterkering voldoet niet meer aan de landelijk geldende veiligheidseisen en dient daarom te worden verbeterd. De beheerder van de waterkering is Waterschap Rivierenland. Zij heeft van het landelijke hoogwaterbeschermingsprogramma de opdracht om de dijk te versterken. De uitvoering start naar verwachting in 2024. Het duurt ongeveer vier jaar. Het waterschap heeft voor deze dijkversterking een projectplan op grond van de Waterwet opgesteld.</text:p>
            <text:p text:style-name="al"/>
            <text:p text:style-name="al">
            <text:span text:style-name="nadrukvet">Gecoördineerde procedure projectplan Waterwet</text:span>
          </text:p>
            <text:p text:style-name="al">Op het projectplan is de gecoördineerde procedure van de Waterwet van toepassing. Dat betekent dat het projectplan en de belangrijkste (vergunning)besluiten voor de uitvoering van het projectplan gelijktijdig voorbereid en bekendgemaakt worden en dat tegen deze besluiten gelijktijdig beroep kan worden ingesteld. In de Waterwet is Gedeputeerde Staten aangewezen als coördinerend bevoegd gezag voor deze procedure. </text:p>
            <text:p text:style-name="al"/>
            <text:p text:style-name="al">
            <text:span text:style-name="nadrukvet">Ontwerpbesluiten</text:span>
          </text:p>
            <text:p text:style-name="al">De ontwerpbesluiten hebben tegelijkertijd ter inzage gelegen van 3 november 2022 tot en met 14 december 2022. In totaal zijn er 29 zienswijzen ingediend. Deze zijn betrokken bij het opstellen van de definitieve besluiten. Het Algemeen Bestuur van het Waterschap had in februari 2023 het definitieve projectplan vastgesteld. Een aantal van de 29 zienswijzen is bij de provincie als coördinerende instantie echter na die datum naar voren gekomen. Dit heeft ertoe geleid dat het proces voor vaststelling van het projectplan en de Nota van Antwoord zienswijzen opnieuw heeft plaatsgevonden. </text:p>
            <text:p text:style-name="al"/>
            <text:p text:style-name="al">De zienswijzen hebben geleid tot enkele wijzigingen van het projectplan en een wijziging in de omgevingsvergunning van de gemeente Neder-Betuwe. In de Nota van Antwoord is terug te lezen om welke wijzigingen dit gaat. De Nota van Antwoord is, als onderdeel van het projectplan Waterwet, in te zien tijdens de beroepstermijn. </text:p>
            <text:p text:style-name="al"/>
            <text:p text:style-name="al">De ontwerp vergunning op grond van de Wet natuurbescherming heeft opnieuw ter inzage gelegen van 30 juni 2023 tot en met 10 augustus 2023. Ten tijde van de ter inzagelegging van het ontwerp in 2022 is de bouwvrijstelling voor stikstof komen te vervallen door een uitspraak van de Raad van State. Dit betekende dat het waterschap Rivierenland de mogelijke gevolgen van de uitstoot van stikstof in de bouwfase moest onderzoeken. Hiervoor is een zogenoemde passende beoordeling opgesteld. De provincie Gelderland heeft op basis van deze aanvullende informatie opnieuw een besluit genomen over de ontwerp vergunning Wet natuurbescherming. Naar aanleiding van de ter inzage legging van 30 juni tot en met 10 augustus 2023 zijn geen zienswijzen ingediend.</text:p>
            <text:p text:style-name="al"/>
            <text:p text:style-name="al">
            <text:span text:style-name="nadrukvet">Definitieve besluiten</text:span>
          </text:p>
            <text:p text:style-name="al">Voor de realisatie van deze dijkverbetering is naast het projectplan ook een aantal hoofdvergunningen nodig. Onlangs zijn de definitieve besluiten genomen. Deze besluiten inclusief bijlagen en onderzoeksrapporten liggen, samen met het goedkeuringsbesluit, ter inzage gedurende de beroepstermijn. Het gaat om de volgende besluiten:</text:p>
            <text:p text:style-name="al"/>
            <text:p text:style-name="al">Projectplan Waterwet dijkversterking Neder-Betuwe van Waterschap Rivierenland, inclusief milieueffectrapport;</text:p>
            <text:p text:style-name="al">Omgevingsvergunning voor de activiteiten bouwen, kappen, handelen in strijd met regels ruimtelijke ordening en handelingen met gevolgen voor beschermde monumenten van gemeente Neder-Betuwe;</text:p>
            <text:p text:style-name="al">Vergunning op grond van de Wet natuurbescherming (Natura 2000 gebieden) van de provincie Gelderland;</text:p>
            <text:p text:style-name="al">Ontheffing op grond van de Wet natuurbescherming (Soorten) van de provincie Gelderland;</text:p>
            <text:p text:style-name="al"/>
            <text:p text:style-name="al">Omdat een klein deel van het ruimtebeslag van de nieuwe dijk binnen de gemeente Tiel valt, dient voor dit deel afgeweken te worden van het bestemmingsplan Tiel Oost. Dit wordt geregeld door de omgevingsvergunning van de gemeente Neder-Betuwe.</text:p>
            <text:p text:style-name="al"/>
            <text:p text:style-name="al">
            <text:span text:style-name="nadrukvet">Hoe, waar en wanneer kunt u de definitieve besluiten inzien?</text:span>
          </text:p>
            <text:p text:style-name="al">Van 19 oktober 2023 tot en met 29 november 2023 liggen het goedkeuringsbesluit, het projectplan Waterwet en de bijbehorende uitvoeringsbesluiten ter inzage. Deze stukken zijn digitaal beschikbaar via de website: <text:a xlink:href="http://www.dijkversterkingnederbetuwe.nl/" xlink:type="simple">www.dijkversterkingnederbetuwe.nl</text:a></text:p>
            <text:p text:style-name="al">Het besluit om voor de dijkversterking af te wijken van de huidige bestemmingsplannen, wordt op ruimtelijkeplannen.nl bekend gemaakt.   </text:p>
            <text:p text:style-name="al"/>
            <text:p text:style-name="al">De besluiten zijn ook fysiek in te zien. Dit kan op de volgende locaties.</text:p>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
                      <text:span text:style-name="nadrukvet">Instantie</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anmelden bij</text:span>
                    </text:p>
                  </table:table-cell>
                </table:table-row>
                <table:table-row table:style-name="row">
                  <table:table-cell table:style-name="entry" table:number-rows-spanned="1" table:number-columns-spanned="1">
                    <text:p text:style-name="table_al">Provincie Gelderland</text:p>
                  </table:table-cell>
                  <table:table-cell table:style-name="entry" table:number-rows-spanned="1" table:number-columns-spanned="1">
                    <text:p text:style-name="table_al">Huis der Provincie</text:p>
                    <text:p text:style-name="table_al">Markt 11, Arnhem</text:p>
                  </table:table-cell>
                  <table:table-cell table:style-name="entry" table:number-rows-spanned="1" table:number-columns-spanned="1">
                    <text:p text:style-name="table_al">Balie Huis der Provincie</text:p>
                  </table:table-cell>
                </table:table-row>
                <table:table-row table:style-name="row">
                  <table:table-cell table:style-name="entry" table:number-rows-spanned="1" table:number-columns-spanned="1">
                    <text:p text:style-name="table_al">Gemeente Neder-Betuwe</text:p>
                  </table:table-cell>
                  <table:table-cell table:style-name="entry" table:number-rows-spanned="1" table:number-columns-spanned="1">
                    <text:p text:style-name="table_al">Gemeentehuis</text:p>
                    <text:p text:style-name="table_al">Burg. Lodderstraat 20, Opheusden</text:p>
                  </table:table-cell>
                  <table:table-cell table:style-name="entry" table:number-rows-spanned="1" table:number-columns-spanned="1">
                    <text:p text:style-name="table_al">Balie gemeentehuis</text:p>
                  </table:table-cell>
                </table:table-row>
                <table:table-row table:style-name="row">
                  <table:table-cell table:style-name="entry" table:number-rows-spanned="1" table:number-columns-spanned="1">
                    <text:p text:style-name="table_al">Waterschap Rivierenland.</text:p>
                  </table:table-cell>
                  <table:table-cell table:style-name="entry" table:number-rows-spanned="1" table:number-columns-spanned="1">
                    <text:p text:style-name="table_al">Hoofdkantoor Waterschap Rivierenland</text:p>
                    <text:p text:style-name="table_al">De Blomboogerd 1, Tiel</text:p>
                  </table:table-cell>
                  <table:table-cell table:style-name="entry" table:number-rows-spanned="1" table:number-columns-spanned="1">
                    <text:p text:style-name="table_al">Balie hoofdkantoor Waterschap Rivierenland</text:p>
                  </table:table-cell>
                </table:table-row>
              </table:table>
              <text:p text:style-name="table_bottom"/>
            </text:section>
            <text:p text:style-name="al"/>
            <text:p text:style-name="al">
            <text:span text:style-name="nadrukvet">Instellen beroep</text:span>
          </text:p>
            <text:p text:style-name="al">Tegen het goedkeuringsbesluit en de overige hiervoor vermelde besluiten kan een ieder, die een zienswijze heeft ingediend, van 19 oktober 2023 tot en met 29 november 2023 beroep instellen. Verder staat beroep open voor belanghebbenden, die geen zienswijze hebben ingediend.</text:p>
            <text:p text:style-name="al"/>
            <text:p text:style-name="al">Het beroep moet worden gericht aan:</text:p>
            <text:p text:style-name="al">
            <text:span text:style-name="nadrukcur">Afdeling bestuursrechtspraak van de Raad van State</text:span>
          </text:p>
            <text:p text:style-name="al">
            <text:span text:style-name="nadrukcur">Postbus 20019</text:span>
          </text:p>
            <text:p text:style-name="al">
            <text:span text:style-name="nadrukcur">2500 EA Den Haag</text:span>
          </text:p>
            <text:p text:style-name="al"/>
            <text:p text:style-name="al">Het beroepschrift moet worden ondertekend en dient in ieder geval de volgende informatie te bevatten:</text:p>
            <text:p text:style-name="al">- naam en adres;</text:p>
            <text:p text:style-name="al">- de dagtekening;</text:p>
            <text:p text:style-name="al">- een omschrijving van het besluit waartegen het beroep gericht is;</text:p>
            <text:p text:style-name="al">- de redenen waarom de belanghebbende zich niet met het besluit kan verenigen</text:p>
            <text:p text:style-name="al"/>
            <text:p text:style-name="al">Burgers kunnen ook digitaal beroep instellen via de website digitaalloket.raadvanstate.nl. Hiervoor is een DigiD vereist.</text:p>
            <text:p text:style-name="al"/>
            <text:p text:style-name="al">
            <text:span text:style-name="nadrukvet">Crisis- en herstelwet</text:span>
          </text:p>
            <text:p text:style-name="al">De Crisis- en herstelwet is van toepassing op de procedure van het projectplan. Dit betekent dat:</text:p>
            <text:p text:style-name="al">- de beroepsgronden in het beroepschrift moeten worden opgenomen;</text:p>
            <text:p text:style-name="al">- de beroepsgronden na afloop van de beroepstermijn niet meer kunnen worden aangevuld;</text:p>
            <text:p text:style-name="al">- de Raad van State in principe binnen zes maanden na afloop van de beroepstermijn uitspraak doet over eventueel ingestelde beroepen.</text:p>
            <text:p text:style-name="al"/>
            <text:p text:style-name="al">
            <text:span text:style-name="nadrukvet">Voorlopige voorziening</text:span>
          </text:p>
            <text:p text:style-name="al">Het instellen van beroep schorst de inwerkingtreding van de besluiten niet. De besluiten treden in werking op 30 november 2023, dit is direct na afloop van de beroepstermijn. Om de inwerkingtreding te schorsen dient er een verzoek om voorlopige voorziening bij de Raad van State te worden ingediend. Als dit verzoek binnen de beroepstermijn van zes weken is ingediend, treden de besluiten niet eerder in werking dan nadat op dat verzoek is beslist. Als u een verzoek tot het treffen van een voorlopige voorziening  indient moet u de aanwezigheid van een spoedeisend belang aantonen dat zich tegen de onmiddellijke uitvoering van de noodzakelijke maatregelen in het kader van de dijkverbetering verzet. Het verzoek om voorlopige voorziening kunt u richten aan:</text:p>
            <text:p text:style-name="al"/>
            <text:p text:style-name="al">
            <text:span text:style-name="nadrukcur">Raad van State</text:span>
          </text:p>
            <text:p text:style-name="al">
            <text:span text:style-name="nadrukcur">T.a.v. de voorzieningenrechter van de Afdeling bestuursrechtspraak</text:span>
          </text:p>
            <text:p text:style-name="al">
            <text:span text:style-name="nadrukcur">Postbus 20019</text:span>
          </text:p>
            <text:p text:style-name="al">
            <text:span text:style-name="nadrukcur">2500 EA Den Haag</text:span>
          </text:p>
            <text:p text:style-name="al"/>
            <text:p text:style-name="al">Bij het verzoek moet een afschrift van het beroepschrift worden overgelegd.</text:p>
            <text:p text:style-name="al"/>
            <text:p text:style-name="al"/>
            <text:p text:style-name="al"/>
            <text:p text:style-name="al"/>
            <text:p text:style-name="al">
            <text:span text:style-name="nadrukvet">Griffierecht</text:span>
          </text:p>
            <text:p text:style-name="al">Aan de behandeling van het beroepschrift en een eventueel verzoek om een voorlopige voorziening zijn kosten (griffierecht) verbonden. Meer informatie hierover is te vinden op <text:a xlink:href="http://www.raadvanstate.nl/" xlink:type="simple">www.raadvanstate.nl</text:a>. </text:p>
            <text:p text:style-name="al"/>
            <text:p text:style-name="al">
            <text:span text:style-name="nadrukvet">Vragen?</text:span>
          </text:p>
            <text:p text:style-name="al">Voor inhoudelijke vragen over het project kunt u contact opnemen met John Janssen (omgevingsmanager) op <text:a xlink:href="mailto:john.janssen@wsrl.nl" xlink:type="simple">john.janssen@wsrl.nl</text:a> of telefonisch via 0344-649814. Voor vragen over de procedure kunt u terecht bij de provincie Gelderland, Y. Borgers, telefonisch: 026 359 99 99.</text:p>
            <text:p text:style-name="al"/>
            <text:p text:style-name="al">Gedeputeerde Staten van Gelderland</text:p>
            <text:p text:style-name="al"/>
            <text:p text:style-name="tussenkopcur">Zaaknummer 2021-01391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09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9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9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5.7 van de Waterwet]|[1.0:c:BWBR0025458&amp;artikel=5.7&amp;g=2023-07-01</meta:user-defined>
    <dc:language>nl</dc:language>
    <meta:user-defined meta:name="OVERHEIDop.locatietype/OVERHEIDop.gebiedsmarkering">Adres</meta:user-defined>
    <meta:user-defined meta:name="OVERHEIDop.locatietype/OVERHEIDop.gebiedsmarkering">Adres</meta:user-defined>
    <meta:user-defined meta:name="DC.title">Bekendmaking goedkeuringsbesluit dijkversterking Neder-Betuwe</meta:user-defined>
    <meta:user-defined meta:name="DCTERMS.W3CDTF/DCTERMS.available">2023-10-18</meta:user-defined>
    <meta:user-defined meta:name="DCTERMS.W3CDTF/OVERHEIDop.jaargang">2023</meta:user-defined>
    <meta:user-defined meta:name="OVERHEIDop.publicationIssue">12099</meta:user-defined>
    <meta:user-defined meta:name="OVERHEIDop.PrbID/DC.identifier">prb-2023-12099</meta:user-defined>
    <meta:user-defined meta:name="OVERHEIDop.versieInformatie"/>
  </office:meta>
</office:document-meta>
</file>